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justify" style:justify-single-word="false" fo:hyphenation-ladder-count="no-limit" fo:text-indent="1.251cm" style:auto-text-indent="false" style:page-number="auto" fo:background-color="#ffffff">
        <style:background-image/>
      </style:paragraph-properties>
      <style:text-properties fo:color="#000000" fo:font-size="14pt" fo:letter-spacing="-0.002cm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Основной_20_текст_20__28_7_29_">
      <style:paragraph-properties fo:margin-left="0.564cm" fo:margin-right="0cm" fo:text-indent="1.199cm" style:auto-text-indent="false" fo:background-color="transparent">
        <style:background-image/>
      </style:paragraph-properties>
      <style:text-properties fo:color="#000000" style:language-asian="ru" style:country-asian="RU" style:language-complex="ru" style:country-complex="RU"/>
    </style:style>
    <style:style style:name="T1" style:family="text">
      <style:text-properties fo:color="#000000" fo:font-size="14pt" fo:letter-spacing="-0.002cm" fo:font-weight="bold" style:font-size-asian="14pt" style:font-weight-asian="bold" style:font-size-complex="14pt"/>
    </style:style>
    <style:style style:name="T2" style:family="text">
      <style:text-properties fo:color="#000000" fo:font-size="14pt" fo:letter-spacing="-0.002cm" style:font-size-asian="14pt" style:font-size-complex="14pt"/>
    </style:style>
    <style:style style:name="T3" style:family="text">
      <style:text-properties fo:color="#000000" fo:font-size="14pt" fo:letter-spacing="-0.002cm" fo:font-style="italic" style:font-size-asian="14pt" style:font-style-asian="italic" style:font-size-complex="14pt"/>
    </style:style>
    <style:style style:name="T4" style:family="text">
      <style:text-properties fo:font-size="14pt" fo:letter-spacing="-0.002cm" fo:language="en" fo:country="US" style:font-size-asian="14pt" style:font-size-complex="14pt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fo:font-size="14pt" style:font-name-asian="Calibri" style:font-size-asian="14pt" style:language-asian="en" style:country-asian="U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онс мероприятия - Единый День приема родителей воспитанников дошкольных образовательных организаций</text:p>
      <text:p text:style-name="P4">Начался сбор вопросов ко Дню приема родителей дошкольников</text:p>
      <text:p text:style-name="P2"/>
      <text:p text:style-name="P3"><text:span text:style-name="T1">27 сентября 2018 года </text:span><text:span text:style-name="T2">Всероссийская общественная организация «Воспитатели России» проводит Единый День приема родителей воспитанников дошкольных образовательных организаций.</text:span></text:p>
      <text:p text:style-name="P3"><text:span text:style-name="T2">Мероприятие будет проходить в Региональной общественной приемной Председателя Партии Д.А. Медведева «Единая Россия» в Республике Адыгея по адресу: </text:span><text:span text:style-name="T3">г. Майкоп, ул. Краснооктябрьская, 4.</text:span></text:p>
      <text:p text:style-name="P3"><text:span text:style-name="T2">В приеме будут участвовать представители Министерства образования и науки Республики Адыгея, руководители и воспитатели <text:s/>дошкольных образовательных организаций.</text:span></text:p>
      <text:p text:style-name="P3"><text:span text:style-name="T2">Уже сейчас любой желающий может направить свои вопросы <text:s text:c="21"/>(с указанием Ф.И.О., адреса (электронного или почтового), места работы, количества и возраста детей, контактного телефона) на электронную почту: </text:span><text:a xlink:type="simple" xlink:href="mailto:op.r01@edinoros.ru" text:style-name="Internet_20_link" text:visited-style-name="Visited_20_Internet_20_Link"><text:span text:style-name="Internet_20_link"><text:span text:style-name="T4">op</text:span></text:span></text:a><text:a xlink:type="simple" xlink:href="mailto:op.r01@edinoros.ru" text:style-name="Internet_20_link" text:visited-style-name="Visited_20_Internet_20_Link"><text:span text:style-name="Internet_20_link"><text:span text:style-name="T5">.</text:span></text:span></text:a><text:a xlink:type="simple" xlink:href="mailto:op.r01@edinoros.ru" text:style-name="Internet_20_link" text:visited-style-name="Visited_20_Internet_20_Link"><text:span text:style-name="Internet_20_link"><text:span text:style-name="T4">r</text:span></text:span></text:a><text:a xlink:type="simple" xlink:href="mailto:op.r01@edinoros.ru" text:style-name="Internet_20_link" text:visited-style-name="Visited_20_Internet_20_Link"><text:span text:style-name="Internet_20_link"><text:span text:style-name="T5">01@</text:span></text:span></text:a><text:a xlink:type="simple" xlink:href="mailto:op.r01@edinoros.ru" text:style-name="Internet_20_link" text:visited-style-name="Visited_20_Internet_20_Link"><text:span text:style-name="Internet_20_link"><text:span text:style-name="T4">edinoros</text:span></text:span></text:a><text:a xlink:type="simple" xlink:href="mailto:op.r01@edinoros.ru" text:style-name="Internet_20_link" text:visited-style-name="Visited_20_Internet_20_Link"><text:span text:style-name="Internet_20_link"><text:span text:style-name="T5">.</text:span></text:span></text:a><text:a xlink:type="simple" xlink:href="mailto:op.r01@edinoros.ru" text:style-name="Internet_20_link" text:visited-style-name="Visited_20_Internet_20_Link"><text:span text:style-name="Internet_20_link"><text:span text:style-name="T4">ru</text:span></text:span></text:a><text:span text:style-name="T2"> и по телефонам: 8 (8772) 52-76-02; 52-76-03. </text:span></text:p>
      <text:p text:style-name="P3"><text:span text:style-name="T2">По данным телефонам также будет </text:span><text:span text:style-name="T6">осуществляться предварительная запись па приём.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7_29_" style:display-name="Основной текст (7)" style:family="paragraph" style:parent-style-name="Standard">
      <style:paragraph-properties fo:margin="100%" fo:margin-left="0cm" fo:margin-right="0cm" fo:line-height="1.252cm" fo:text-align="justify" style:justify-single-word="false" fo:orphans="0" fo:widows="0" fo:text-indent="1.199cm" style:auto-text-indent="false" fo:background-color="#ffffff">
        <style:background-image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Хачемизова  Асланкаш </meta:initial-creator>
    <meta:creation-date>2018-09-25T13:33:14.37</meta:creation-date>
    <meta:document-statistic meta:table-count="0" meta:image-count="0" meta:object-count="0" meta:page-count="1" meta:paragraph-count="7" meta:word-count="121" meta:character-count="1039"/>
    <dc:date>2018-09-25T13:34:09.35</dc:date>
    <dc:creator>Хачемизова  Асланкаш </dc:creator>
    <meta:editing-duration>PT59S</meta:editing-duration>
    <meta:editing-cycles>1</meta:editing-cycles>
    <meta:generator>OpenOffice/4.1.0$Win32 OpenOffice.org_project/410m18$Build-9764</meta:generator>
  </office:meta>
</office:document-meta>
</file>