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43cm" table:align="left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8.043cm"/>
    </style:style>
    <style:style style:name="Таблица1.1" style:family="table-row">
      <style:table-row-properties style:min-row-height="5.53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8.071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0.795cm"/>
    </style:style>
    <style:style style:name="Таблица2.C" style:family="table-column">
      <style:table-column-properties style:column-width="3.281cm"/>
    </style:style>
    <style:style style:name="Таблица2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2.C1" style:family="table-cell">
      <style:table-cell-properties fo:padding="0.185cm" fo:border="0.035cm solid #000000"/>
    </style:style>
    <style:style style:name="Таблица2.A2" style:family="table-cell">
      <style:table-cell-properties fo:padding="0.185cm" fo:border-left="0.035cm solid #000000" fo:border-right="none" fo:border-top="none" fo:border-bottom="0.035cm solid #000000"/>
    </style:style>
    <style:style style:name="Таблица2.C2" style:family="table-cell">
      <style:table-cell-properties fo:padding="0.185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.63cm" fo:text-indent="0cm" style:auto-text-indent="false"/>
    </style:style>
    <style:style style:name="P2" style:family="paragraph" style:parent-style-name="Text_20_body">
      <style:paragraph-properties fo:margin-left="0cm" fo:margin-right="0.63cm" fo:text-align="center" style:justify-single-word="false" fo:text-indent="0cm" style:auto-text-indent="false"/>
      <style:text-properties fo:font-size="28pt" fo:font-weight="bold"/>
    </style:style>
    <style:style style:name="P3" style:family="paragraph" style:parent-style-name="Text_20_body">
      <style:paragraph-properties fo:margin-left="0cm" fo:margin-right="0.63cm" fo:text-align="center" style:justify-single-word="false" fo:text-indent="0cm" style:auto-text-indent="false"/>
      <style:text-properties fo:font-size="20pt" fo:font-weight="bold"/>
    </style:style>
    <style:style style:name="P4" style:family="paragraph" style:parent-style-name="Text_20_body">
      <style:paragraph-properties fo:margin-left="0cm" fo:margin-right="0.63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63cm" fo:text-align="center" style:justify-single-word="false" fo:text-indent="0cm" style:auto-text-indent="false"/>
      <style:text-properties fo:font-size="16pt" fo:font-weight="bold"/>
    </style:style>
    <style:style style:name="P6" style:family="paragraph" style:parent-style-name="Text_20_body">
      <style:paragraph-properties fo:margin-left="0cm" fo:margin-right="0.63cm" fo:text-align="justify" style:justify-single-word="false" fo:text-indent="0cm" style:auto-text-indent="false"/>
      <style:text-properties fo:font-size="16pt"/>
    </style:style>
    <style:style style:name="P7" style:family="paragraph" style:parent-style-name="Text_20_body">
      <style:paragraph-properties fo:margin-left="0cm" fo:margin-right="0.63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.63cm" fo:text-align="justify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.63cm" fo:text-align="justify" style:justify-single-word="false" fo:text-indent="0cm" style:auto-text-indent="false"/>
      <style:text-properties fo:font-size="14pt" fo:font-weight="normal"/>
    </style:style>
    <style:style style:name="P10" style:family="paragraph" style:parent-style-name="Text_20_body">
      <style:paragraph-properties fo:margin-left="0cm" fo:margin-right="0.63cm" fo:text-align="center" style:justify-single-word="false" fo:text-indent="0cm" style:auto-text-indent="false" fo:keep-with-next="always"/>
      <style:text-properties fo:font-size="28pt" fo:font-weight="bold"/>
    </style:style>
    <style:style style:name="P11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 fo:font-weight="normal"/>
    </style:style>
    <style:style style:name="P12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  <style:text-properties fo:color="#000000" fo:font-size="14pt" fo:font-weight="normal"/>
    </style:style>
    <style:style style:name="P15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cm" fo:margin-top="0cm" fo:margin-bottom="0cm" fo:text-align="justify" style:justify-single-word="false" fo:text-indent="0cm" style:auto-text-indent="false" fo:break-before="page"/>
    </style:style>
    <style:style style:name="P18" style:family="paragraph" style:parent-style-name="Text_20_body">
      <style:paragraph-properties fo:margin-left="0cm" fo:margin-right="0.63cm" fo:margin-top="0.42cm" fo:margin-bottom="0.212cm" fo:text-align="justify" style:justify-single-word="false" fo:text-indent="0cm" style:auto-text-indent="false" fo:keep-with-next="always"/>
      <style:text-properties fo:font-variant="normal" fo:text-transform="none" style:font-name="Times New Roman1" fo:font-size="14pt" fo:font-style="normal"/>
    </style:style>
    <style:style style:name="P19" style:family="paragraph" style:parent-style-name="Table_20_Contents">
      <style:paragraph-properties fo:margin-left="0cm" fo:margin-right="0.63cm" fo:margin-top="0cm" fo:margin-bottom="0.499cm" fo:text-indent="0cm" style:auto-text-indent="false"/>
    </style:style>
    <style:style style:name="P20" style:family="paragraph" style:parent-style-name="Table_20_Contents">
      <style:paragraph-properties fo:margin-left="0cm" fo:margin-right="0.63cm" fo:margin-top="0cm" fo:margin-bottom="0.499cm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  <style:text-properties fo:font-weight="bold"/>
    </style:style>
    <style:style style:name="P22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  <style:text-properties fo:color="#000000"/>
    </style:style>
    <style:style style:name="P23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  <style:text-properties fo:font-size="14pt"/>
    </style:style>
    <style:style style:name="P25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  <style:text-properties fo:font-size="14pt" fo:font-weight="bold"/>
    </style:style>
    <style:style style:name="P26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 fo:keep-with-next="always"/>
      <style:text-properties fo:font-size="10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end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3" style:family="paragraph" style:parent-style-name="Text_20_body">
      <style:paragraph-properties fo:margin-left="0cm" fo:margin-right="0.63cm" fo:margin-top="0cm" fo:margin-bottom="0cm" fo:text-align="justify" style:justify-single-word="false" fo:text-indent="1.27cm" style:auto-text-indent="false"/>
      <style:text-properties fo:font-size="14pt" fo:font-weight="normal"/>
    </style:style>
    <style:style style:name="P34" style:family="paragraph" style:parent-style-name="Text_20_body">
      <style:paragraph-properties fo:margin-left="0cm" fo:margin-right="0.63cm" fo:margin-top="0cm" fo:margin-bottom="0cm" fo:text-align="justify" style:justify-single-word="false" fo:text-indent="0.951cm" style:auto-text-indent="false"/>
      <style:text-properties fo:color="#000000" fo:font-size="14pt" fo:font-weight="normal"/>
    </style:style>
    <style:style style:name="P35" style:family="paragraph" style:parent-style-name="Text_20_body">
      <style:paragraph-properties fo:margin-left="0cm" fo:margin-right="0.63cm" fo:text-align="justify" style:justify-single-word="false" fo:text-indent="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.63cm" fo:text-align="justify" style:justify-single-word="false" fo:text-indent="1cm" style:auto-text-indent="false"/>
    </style:style>
    <style:style style:name="P37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/>
      <style:text-properties fo:color="#000000" fo:font-size="14pt" fo:font-weight="bold"/>
    </style:style>
    <style:style style:name="P38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/>
    </style:style>
    <style:style style:name="P40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/>
      <style:text-properties fo:font-size="14pt" fo:font-weight="bold"/>
    </style:style>
    <style:style style:name="P41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 fo:break-before="page"/>
    </style:style>
    <style:style style:name="P43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 fo:break-before="page"/>
      <style:text-properties fo:font-size="14pt"/>
    </style:style>
    <style:style style:name="P44" style:family="paragraph" style:parent-style-name="Text_20_body">
      <style:paragraph-properties fo:margin-left="0cm" fo:margin-right="0.63cm" fo:margin-top="0cm" fo:margin-bottom="0cm" fo:text-align="justify" style:justify-single-word="false" fo:text-indent="1cm" style:auto-text-indent="false" fo:keep-with-next="always"/>
      <style:text-properties fo:font-variant="normal" fo:text-transform="none" fo:font-size="14pt" fo:font-style="normal" fo:font-weight="bold"/>
    </style:style>
    <style:style style:name="P45" style:family="paragraph" style:parent-style-name="Text_20_body">
      <style:paragraph-properties fo:margin-left="0cm" fo:margin-right="0.63cm" fo:text-align="justify" style:justify-single-word="false" fo:text-indent="1cm" style:auto-text-indent="false" fo:break-before="page"/>
    </style:style>
    <style:style style:name="P46" style:family="paragraph" style:parent-style-name="Text_20_body">
      <style:paragraph-properties fo:margin-left="1.24cm" fo:margin-right="0cm" fo:margin-top="0cm" fo:margin-bottom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99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language="ru" fo:country="RU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52" style:family="paragraph" style:parent-style-name="Text_20_body">
      <style:paragraph-properties fo:margin-left="0cm" fo:margin-right="0.63cm" fo:margin-top="0cm" fo:margin-bottom="0cm" fo:text-align="justify" style:justify-single-word="false" fo:text-indent="0.75cm" style:auto-text-indent="false"/>
    </style:style>
    <style:style style:name="P53" style:family="paragraph" style:parent-style-name="Heading_20_5">
      <style:paragraph-properties fo:margin-left="0cm" fo:margin-right="0.63cm" fo:margin-top="0cm" fo:margin-bottom="0.21cm" fo:text-indent="0cm" style:auto-text-indent="false"/>
      <style:text-properties fo:font-variant="normal" fo:text-transform="none" style:font-name="Times New Roman1" fo:font-style="normal"/>
    </style:style>
    <style:style style:name="P5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5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fo:language="ru" fo:country="RU"/>
    </style:style>
    <style:style style:name="P56" style:family="paragraph" style:parent-style-name="Text_20_body" style:list-style-name="L6">
      <style:paragraph-properties fo:margin-top="0cm" fo:margin-bottom="0cm" fo:text-align="justify" style:justify-single-word="false"/>
      <style:text-properties fo:font-size="14pt"/>
    </style:style>
    <style:style style:name="P57" style:family="paragraph" style:parent-style-name="Text_20_body" style:list-style-name="L7">
      <style:paragraph-properties fo:margin-top="0cm" fo:margin-bottom="0cm" fo:text-align="justify" style:justify-single-word="false"/>
      <style:text-properties fo:font-size="14pt"/>
    </style:style>
    <style:style style:name="P58" style:family="paragraph" style:parent-style-name="Text_20_body" style:list-style-name="L8">
      <style:paragraph-properties fo:margin-top="0cm" fo:margin-bottom="0cm" fo:text-align="justify" style:justify-single-word="false"/>
      <style:text-properties fo:font-size="14pt"/>
    </style:style>
    <style:style style:name="P59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fo:font-size="14pt" fo:font-weight="normal"/>
    </style:style>
    <style:style style:name="P60" style:family="paragraph" style:parent-style-name="Text_20_body" style:list-style-name="L10">
      <style:paragraph-properties fo:margin-top="0cm" fo:margin-bottom="0cm" fo:text-align="justify" style:justify-single-word="false"/>
      <style:text-properties fo:font-size="16pt"/>
    </style:style>
    <style:style style:name="P61" style:family="paragraph" style:parent-style-name="Text_20_body" style:list-style-name="L2">
      <style:paragraph-properties fo:margin-left="0cm" fo:margin-right="0.63cm" fo:margin-top="0cm" fo:margin-bottom="0cm" fo:text-align="justify" style:justify-single-word="false" fo:text-indent="0cm" style:auto-text-indent="false"/>
      <style:text-properties fo:color="#000000" fo:font-size="14pt" fo:font-weight="normal"/>
    </style:style>
    <style:style style:name="P62" style:family="paragraph" style:parent-style-name="Text_20_body" style:list-style-name="L3">
      <style:paragraph-properties fo:margin-left="0cm" fo:margin-right="0.63cm" fo:margin-top="0cm" fo:margin-bottom="0cm" fo:text-align="justify" style:justify-single-word="false" fo:text-indent="0cm" style:auto-text-indent="false"/>
      <style:text-properties fo:color="#000000" fo:font-size="14pt" fo:font-weight="normal"/>
    </style:style>
    <style:style style:name="P63" style:family="paragraph" style:parent-style-name="Text_20_body" style:list-style-name="L3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6pt"/>
    </style:style>
    <style:style style:name="P64" style:family="paragraph" style:parent-style-name="Text_20_body" style:list-style-name="L4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/>
    </style:style>
    <style:style style:name="P65" style:family="paragraph" style:parent-style-name="Text_20_body" style:list-style-name="L5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/>
    </style:style>
    <style:style style:name="P66" style:family="paragraph" style:parent-style-name="Text_20_body" style:list-style-name="L9">
      <style:paragraph-properties fo:margin-left="0cm" fo:margin-right="0.63cm" fo:margin-top="0cm" fo:margin-bottom="0cm" fo:text-align="justify" style:justify-single-word="false" fo:text-indent="0cm" style:auto-text-indent="false"/>
      <style:text-properties fo:font-size="14pt"/>
    </style:style>
    <style:style style:name="P67" style:family="paragraph" style:parent-style-name="Text_20_body">
      <style:paragraph-properties fo:margin-left="0cm" fo:margin-right="0.63cm" fo:text-align="center" style:justify-single-word="false" fo:text-indent="0cm" style:auto-text-indent="false"/>
      <style:text-properties fo:font-size="14pt" fo:font-weight="bold"/>
    </style:style>
    <style:style style:name="P68" style:family="paragraph" style:parent-style-name="Text_20_body">
      <style:paragraph-properties fo:margin-left="0cm" fo:margin-right="0.63cm" fo:text-align="center" style:justify-single-word="false" fo:text-indent="0cm" style:auto-text-indent="false"/>
    </style:style>
    <style:style style:name="P69" style:family="paragraph" style:parent-style-name="Text_20_body" style:list-style-name="L10">
      <style:paragraph-properties fo:line-height="150%" fo:text-align="justify" style:justify-single-word="false" fo:keep-with-next="always"/>
      <style:text-properties fo:font-variant="normal" fo:text-transform="none" fo:color="#000000" style:font-name="Times New Roman1" fo:font-size="14pt" fo:font-style="normal"/>
    </style:style>
    <style:style style:name="P70" style:family="paragraph" style:parent-style-name="Table_20_Contents">
      <style:paragraph-properties fo:margin-left="0cm" fo:margin-right="0.63cm" fo:margin-top="0cm" fo:margin-bottom="0.499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normal"/>
    </style:style>
    <style:style style:name="T4" style:family="text">
      <style:text-properties fo:color="#000000" fo:font-size="14pt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size="14pt" fo:font-weight="normal"/>
    </style:style>
    <style:style style:name="T10" style:family="text">
      <style:text-properties fo:font-size="14pt" fo:font-style="italic"/>
    </style:style>
    <style:style style:name="T11" style:family="text">
      <style:text-properties fo:font-size="14pt" fo:language="ru" fo:country="RU"/>
    </style:style>
    <style:style style:name="T12" style:family="text">
      <style:text-properties fo:color="#000080" fo:font-size="14pt" fo:language="zxx" fo:country="none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 text:start-value="2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ЛЛЕКТИВНЫЙ ДОГОВОР</text:p>
      <text:p text:style-name="P3">муниципального бюджетного дошкольного </text:p>
      <text:p text:style-name="P3">образовательного учреждения муниципального образования «Кошехабльский район»</text:p>
      <text:p text:style-name="P3">«Детский сад № 3»</text:p>
      <text:p text:style-name="P4"/>
      <text:p text:style-name="P2">на 2016 – 2019 годы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От работодателя:</text:p>
            <text:h text:style-name="P53" text:outline-level="5">заведующая </text:h>
            <text:h text:style-name="P53" text:outline-level="5">МБДОУ №3</text:h>
            <text:p text:style-name="P19">_____________ А.А.Хачемизова </text:p>
            <text:p text:style-name="P19"/>
            <text:p text:style-name="P19">М.П.</text:p>
          </table:table-cell>
          <table:table-cell table:style-name="Таблица1.A1" office:value-type="string">
            <text:p text:style-name="P20">От работников:</text:p>
            <text:p text:style-name="P21">председатель </text:p>
            <text:p text:style-name="P21">профсоюзного собрания </text:p>
            <text:p text:style-name="P19">_________<text:span text:style-name="T1">____ М.А.Берзегова</text:span></text:p>
            <text:p text:style-name="P22">Протокол профсоюзного собрания МБДОУ № 3</text:p>
            <text:p text:style-name="P22">от «_____» ________ 20___ г. №____</text:p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1"/>
      <text:p text:style-name="P1"/>
      <text:p text:style-name="P1"/>
      <text:p text:style-name="P1"/>
      <text:p text:style-name="P1"/>
      <text:p text:style-name="P4">а.Хачемзий</text:p>
      <text:p text:style-name="P4">2016 </text:p>
      <text:p text:style-name="P7"/>
      <text:p text:style-name="P7"/>
      <text:p text:style-name="P7"><text:soft-page-break/>СОДЕРЖАНИЕ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<text:span text:style-name="T6">Раздел </text:span><text:span text:style-name="T8">I</text:span> </text:p>
          </table:table-cell>
          <table:table-cell table:style-name="Таблица2.A1" office:value-type="string">
            <text:p text:style-name="P24">Общие положения</text:p>
            <text:p text:style-name="P23"/>
          </table:table-cell>
          <table:table-cell table:style-name="Таблица2.C1" office:value-type="string">
            <text:p text:style-name="P25">3-4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II</text:span> </text:p>
          </table:table-cell>
          <table:table-cell table:style-name="Таблица2.A2" office:value-type="string">
            <text:p text:style-name="P24">Обязательства сторон </text:p>
            <text:p text:style-name="P23"/>
          </table:table-cell>
          <table:table-cell table:style-name="Таблица2.C2" office:value-type="string">
            <text:p text:style-name="P25">5-7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III</text:span> </text:p>
          </table:table-cell>
          <table:table-cell table:style-name="Таблица2.A2" office:value-type="string">
            <text:p text:style-name="P24">Трудовые отношения </text:p>
          </table:table-cell>
          <table:table-cell table:style-name="Таблица2.C2" office:value-type="string">
            <text:p text:style-name="P25">8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IV</text:span></text:p>
          </table:table-cell>
          <table:table-cell table:style-name="Таблица2.A2" office:value-type="string">
            <text:p text:style-name="P24">Персональная подготовка, переподготовка и повышение квалификации работников </text:p>
          </table:table-cell>
          <table:table-cell table:style-name="Таблица2.C2" office:value-type="string">
            <text:p text:style-name="P25">9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V</text:span> </text:p>
          </table:table-cell>
          <table:table-cell table:style-name="Таблица2.A2" office:value-type="string">
            <text:p text:style-name="P24">Высвобождение работников и содействие их трудоустройству </text:p>
          </table:table-cell>
          <table:table-cell table:style-name="Таблица2.C2" office:value-type="string">
            <text:p text:style-name="P25">10-11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VI</text:span> </text:p>
          </table:table-cell>
          <table:table-cell table:style-name="Таблица2.A2" office:value-type="string">
            <text:p text:style-name="P24">Рабочее время и время отдыха </text:p>
            <text:p text:style-name="P23"/>
          </table:table-cell>
          <table:table-cell table:style-name="Таблица2.C2" office:value-type="string">
            <text:p text:style-name="P25">12-14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VII</text:span> </text:p>
          </table:table-cell>
          <table:table-cell table:style-name="Таблица2.A2" office:value-type="string">
            <text:p text:style-name="P24">Оплата и нормирование труда </text:p>
            <text:p text:style-name="P23"/>
          </table:table-cell>
          <table:table-cell table:style-name="Таблица2.C2" office:value-type="string">
            <text:p text:style-name="P25">15-16 стр.</text:p>
          </table:table-cell>
        </table:table-row>
        <table:table-row>
          <table:table-cell table:style-name="Таблица2.A2" office:value-type="string">
            <text:p text:style-name="P26"><text:span text:style-name="T6">Раздел </text:span><text:span text:style-name="T8">VIII</text:span></text:p>
          </table:table-cell>
          <table:table-cell table:style-name="Таблица2.A2" office:value-type="string">
            <text:p text:style-name="P24">Гарантии и компенсации для работников. </text:p>
          </table:table-cell>
          <table:table-cell table:style-name="Таблица2.C2" office:value-type="string">
            <text:p text:style-name="P25">17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IX</text:span></text:p>
          </table:table-cell>
          <table:table-cell table:style-name="Таблица2.A2" office:value-type="string">
            <text:p text:style-name="P24">Охрана труда и здоровья</text:p>
            <text:p text:style-name="P23"/>
          </table:table-cell>
          <table:table-cell table:style-name="Таблица2.C2" office:value-type="string">
            <text:p text:style-name="P25">18-19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X</text:span> </text:p>
          </table:table-cell>
          <table:table-cell table:style-name="Таблица2.A2" office:value-type="string">
            <text:p text:style-name="P24">Контроль за выполнением коллективного договора. Ответственность сторон</text:p>
            <text:p text:style-name="P23"/>
          </table:table-cell>
          <table:table-cell table:style-name="Таблица2.C2" office:value-type="string">
            <text:p text:style-name="P25">20 стр.</text:p>
          </table:table-cell>
        </table:table-row>
        <table:table-row>
          <table:table-cell table:style-name="Таблица2.A2" office:value-type="string">
            <text:p text:style-name="P23"><text:span text:style-name="T6">Раздел </text:span><text:span text:style-name="T8">XI</text:span></text:p>
          </table:table-cell>
          <table:table-cell table:style-name="Таблица2.A2" office:value-type="string">
            <text:p text:style-name="P23"><text:span text:style-name="T5">Заключительные положения и механизм реализации</text:span></text:p>
          </table:table-cell>
          <table:table-cell table:style-name="Таблица2.C2" office:value-type="string">
            <text:p text:style-name="P25">20стр</text:p>
          </table:table-cell>
        </table:table-row>
      </table:table>
      <text:p text:style-name="P4"><text:soft-page-break/><text:span text:style-name="T6">Раздел </text:span><text:span text:style-name="T8">I</text:span></text:p>
      <text:p text:style-name="P5"><text:span text:style-name="T5">Общие положения</text:span></text:p>
      <text:p text:style-name="P6"><text:span text:style-name="T9">1.1.</text:span> <text:span text:style-name="T9">Настоящий коллективный договор заключен между работодателем и работниками и является правовым актом, регулирующим социально-трудовые отношения в муниципальном бюджетном дошкольном образовательном учреждении «Детский сад №3»</text:span></text:p>
      <text:p text:style-name="P9">1.2. Коллективный договор заключен в соответствии с Трудовым кодексом Российской Федерации, иными законодательными и нормативными актами, с целью определения взаимных обязательств работников и работодателя по защите социально-трудовых прав, и профессиональных интересов работников муниципального бюджетного дошкольного образовательного учреждения «Детский сад № 3», и установлению дополнительных социально-экономических, правовых, и профессиональных гарантий, льгот и преимуществ для работников, а также по созданию более благоприятных условий труда, в сравнении с установленными законами. </text:p>
      <text:p text:style-name="P9">1.3. Сторонами коллективного договора являются работники муниципального бюджетного дошкольного образовательного учреждения «Детский сад <text:s/>№ 3» в лице их представителя: </text:p>
      <text:p text:style-name="P9">Берзеговой Мариет Аслангериевны – председателя профсоюзного собрания.</text:p>
      <text:p text:style-name="P33">Работодатель в лице его представителя - заведующий Хачемизовой Асланкаш Аскарбиевны.</text:p>
      <text:p text:style-name="P31">1.4. Действие настоящего коллективного договора распространяется на всех работников муниципального бюджетного дошкольного образовательного учреждения «Детский сад <text:s/>№3», в том числе заключивших трудовой договор о работе по совместительству.</text:p>
      <text:p text:style-name="P30">1.5. Стороны договорились, что текст коллективного договора должен быть доведен работодателем до сведения работников в течение 10 дней после его подписания. </text:p>
      <text:p text:style-name="P31">1.6. Коллективный договор сохраняет своё действие в случае изменения наименования детского сада; реорганизации в форме преобразования, а также расторжения трудового договора с руководителем учреждения. </text:p>
      <text:p text:style-name="P29"><text:span text:style-name="T5">1.7. При смене формы собственности</text:span> <text:span text:style-name="T5">муниципального бюджетного дошкольного образовательного учреждения «Детский сад <text:s/>№3»</text:span> <text:span text:style-name="T5">коллективный договор сохраняет своё действие в течение трёх месяцев со дня перехода прав собственности.</text:span></text:p>
      <text:list xml:id="list5836464342588906419" text:style-name="L1">
        <text:list-item>
          <text:list>
            <text:list-item>
              <text:p text:style-name="P54"><text:span text:style-name="T5">При реорганизации муниципального бюджетного дошкольного образовательного учреждения «Детский сад <text:s/>№3»</text:span> <text:span text:style-name="T5">в форме слияния, присоединения, разделения, выделения коллективный договор сохраняет своё действие в течение всего срока реорганизации.</text:span></text:p>
            </text:list-item>
            <text:list-item>
              <text:p text:style-name="P55">При ликвидации образовательной организации коллективный договор сохраняет свое действие в течение всего срока проведения ликвидации.</text:p>
            </text:list-item>
          </text:list>
        </text:list-item>
      </text:list>
      <text:p text:style-name="P31"><text:soft-page-break/>1.10. В течение срока действия коллективного договора стороны вправе вносить в него дополнения и изменения на основе взаимной договорённости в порядке, установленном Трудовым кодексом Российской Федерации. </text:p>
      <text:p text:style-name="P31">1.11.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. </text:p>
      <text:p text:style-name="P31">1.12. Пересмотр обязательств настоящего договора не может приводить к снижению уровня социально-экономического положения работников </text:p>
      <text:p text:style-name="P31">МБДОУ №3.</text:p>
      <text:p text:style-name="P30">1.13. Все спорные вопросы по толкованию и реализации положения коллективного договора решаются сторонами. </text:p>
      <text:p text:style-name="P30">1.14. Настоящий договор вступает в силу со дня его подписания сторонами.</text:p>
      <text:p text:style-name="P11">1.15. Локальные нормативные акты образовательной организации, содержащие нормы трудового права, являющиеся приложением к коллективному договору, принимаются по согласованию с профсоюзным собранием.</text:p>
      <text:p text:style-name="P18">1.16. Работодатель обязуется обеспечивать гласность содержания и выполнения условий коллективного договора.</text:p>
      <text:p text:style-name="P14">1.17. Стороны определяют следующие формы управления муниципального бюджетного дошкольного образовательного учреждения «Детский сад <text:s/>№ 3» непосредственно работниками:</text:p>
      <text:list xml:id="list5247483774451629339" text:style-name="L2">
        <text:list-item>
          <text:list>
            <text:list-item>
              <text:p text:style-name="P61">учет мнения работников;</text:p>
            </text:list-item>
          </text:list>
        </text:list-item>
      </text:list>
      <text:p text:style-name="P34">- консультации с работодателем по вопросам принятия локальных нормативных актов;</text:p>
      <text:list xml:id="list837930504087239179" text:style-name="L3">
        <text:list-item>
          <text:list>
            <text:list-item>
              <text:p text:style-name="P62">получение от работодателя информации по вопросам, непосредственно затрагивающим интересы работников, а также по вопросам, предусмотренным частью 2 статьи 53 Трудового Кодекса Российской Федерации и по иным вопросам, предусмотренным в настоящем коллективном договоре;</text:p>
            </text:list-item>
            <text:list-item>
              <text:p text:style-name="P63"><text:span text:style-name="T3">обсуждение с работодателем вопросов о работе</text:span><text:span text:style-name="T1"> </text:span><text:span text:style-name="T3">муниципального бюджетного дошкольного образовательного учреждения «Детский сад№3», внесении предложений по ее совершенствованию;</text:span></text:p>
            </text:list-item>
            <text:list-item>
              <text:p text:style-name="P62">участие в разработке и принятии коллективного договора. </text:p>
            </text:list-item>
          </text:list>
        </text:list-item>
      </text:list>
      <text:p text:style-name="P16"/>
      <text:p text:style-name="P16"/>
      <text:p text:style-name="P42"><text:span text:style-name="T6">Раздел </text:span><text:span text:style-name="T8">II</text:span></text:p>
      <text:p text:style-name="P44">Обязательства сторон</text:p>
      <text:p text:style-name="P37">2.1. Совместные обязательства сторон:</text:p>
      <text:p text:style-name="P38">2.1.1. Сотрудничать на принципах делового партнерства и уважения взаимных интересов.</text:p>
      <text:p text:style-name="P39"><text:span text:style-name="T2">2.1.2. Обеспечивать выполнение установленных законодательством Российской Федерации и настоящим коллективным договором социальных, трудовых и иных льгот работникам</text:span><text:span text:style-name="T1"> </text:span><text:span text:style-name="T4">м</text:span><text:span text:style-name="T2">униципального бюджетного дошкольного образовательного учреждения «Детский</text:span><text:span text:style-name="T1"> </text:span><text:span text:style-name="T2">сад <text:s/>№ 3», а также их семьям.</text:span></text:p>
      <text:p text:style-name="P40">2.2. Обязательства Работодателя:</text:p>
      <text:p text:style-name="P41">2.2.1.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; </text:p>
      <text:p text:style-name="P41">2.2.2.Предоставлять работникам работу, обусловленную трудовым договором; </text:p>
      <text:p text:style-name="P41">2.2.3.Обеспечивать безопасность и условия труда, соответствующие государственным нормативным требованиям охраны труда; </text:p>
      <text:p text:style-name="P41">2.2.4.Обеспечивать работников оборудованием, инструментами, технической документацией и иными средствами, необходимыми для исполнения ими трудовых обязанностей;</text:p>
      <text:p text:style-name="P41">2.2.5.Обеспечивать работникам равную оплату за труд равной ценности; </text:p>
      <text:p text:style-name="P41">2.2.6.Выплачивать в полном размере причитающуюся работникам заработную плату в сроки, установленные в соответствии с Трудовым Кодексом Российской Федерации, коллективным договором, правилами внутреннего трудового распорядка, трудовыми договорами; </text:p>
      <text:p text:style-name="P41">2.2.7.Вести коллективные переговоры, а также заключать коллективный договор в порядке, установленном Трудовым Кодексом Российской Федерации; </text:p>
      <text:p text:style-name="P41">2.2.8.Предоставлять представителям работников полную и достоверную информацию, необходимую для заключения коллективного договора, соглашения и контроля за их выполнением; </text:p>
      <text:p text:style-name="P41">2.2.9.Знакомить работников под роспись с принимаемыми локальными нормативными актами, непосредственно связанными с их трудовой деятельностью; </text:p>
      <text:p text:style-name="P41">2.2.10.Своевременно выполнять предписания федерального органа исполнительной власти, уполномоченного на проведение государственного надзора и контроля за соблюдением трудового законодательства и иных нормативных правовых актов, содержащих нормы трудового права, других федеральных органов исполнительной власти, осуществляющих функции по контролю и надзору в установленной сфере деятельности, уплачивать штрафы, наложенные за нарушения трудового законодательства и иных нормативных правовых актов, содержащих нормы трудового права; </text:p>
      <text:p text:style-name="P41">2.2.11.Рассматривать представления иных избранных работниками <text:soft-page-break/>представителей о выявленных нарушениях трудового законодательства и иных актов, содержащих нормы трудового права, принимать меры по устранению выявленных нарушений и сообщать о принятых мерах указанным органам и представителям; </text:p>
      <text:p text:style-name="P41">2.2.12.Создавать условия, обеспечивающие участие работников в управлении организацией в предусмотренных Трудовым Кодексом Российской Федерации, иными федеральными законами и коллективным договором формах; </text:p>
      <text:p text:style-name="P41">2.2.13.Обеспечивать бытовые нужды работников, связанные с исполнением ими трудовых обязанностей; </text:p>
      <text:p text:style-name="P41">2.2.14.Осуществлять обязательное социальное страхование работников в порядке, установленном федеральными законами; </text:p>
      <text:p text:style-name="P41">2.2.15.Возмещать вред, причиненный работникам в связи с исполнением ими трудовых обязанностей, а также компенсировать моральный вред в порядке и на условиях, которые установлены Трудовым Кодексом Российской Федерации, другими федеральными законами и иными нормативными правовыми актами Российской Федерации; </text:p>
      <text:p text:style-name="P41">2.2.16. Исполнять иные обязанности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трудовыми договорами.</text:p>
      <text:p text:style-name="P40">2.3. Обязательства Работников:</text:p>
      <text:p text:style-name="P31">2.3.1. Добросовестно исполнять свои трудовые обязанности, возложенные на него трудовым договором; </text:p>
      <text:p text:style-name="P31">2.3.2. Соблюдать правила внутреннего трудового распорядка; </text:p>
      <text:p text:style-name="P31">2.3.3. Соблюдать трудовую дисциплину; </text:p>
      <text:p text:style-name="P31">2.3.4. Выполнять установленные нормы труда; </text:p>
      <text:p text:style-name="P31">2.3.5. Соблюдать требования по охране труда и обеспечению безопасности труда; </text:p>
      <text:p text:style-name="P31">2.3.6. 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; </text:p>
      <text:p text:style-name="P31">2.3.7.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<text:p text:style-name="P32">2.4. Обязательства Председателя профсоюзного собрания. </text:p>
      <text:p text:style-name="P46"/>
      <text:p text:style-name="P47">2.4.1 Председатель профсоюзного собрания обязуется:</text:p>
      <text:p text:style-name="P47">2.4.2. Представлять и защищать права и интересы сотрудников по социально-трудовым вопросам в соответствии с Трудовым кодексом Российской Федерации. </text:p>
      <text:p text:style-name="P47">2.4.3. Осуществлять контроль за соблюдением работодателем и его представителями трудового законодательства и иных нормативных правовых <text:soft-page-break/>актов, содержащих нормы трудового права.</text:p>
      <text:p text:style-name="P47">2.4.5. Осуществлять контроль за охраной труда в МБДОУ. </text:p>
      <text:p text:style-name="P47">2.4.6. Представлять и защищать трудовые права членов коллектива в комиссии по трудовым спорам и в суде.</text:p>
      <text:p text:style-name="P47">2.4.7. Осуществлять контроль за правильностью и своевременностью предоставления работникам отпусков и их оплаты.</text:p>
      <text:p text:style-name="P47">2.4.8. Осуществлять контроль за соблюдением порядка аттестации педагогических работников образовательной организации, проводимой в целях подтверждения соответствия занимаемой должности.</text:p>
      <text:p text:style-name="P47">2.4.9. Информировать членов коллектива о своей работе.</text:p>
      <text:p text:style-name="P31">2.4.10. Ходатайствовать о присвоении почетных званий, представлении к наградам работников МБДОУ.</text:p>
      <text:p text:style-name="P36"/>
      <text:p text:style-name="P45"><text:span text:style-name="T6">Раздел </text:span><text:span text:style-name="T8">III</text:span></text:p>
      <text:p text:style-name="P12">Трудовые отношения</text:p>
      <text:p text:style-name="P41">3.1. Трудовые отношения между работником и Работодателем регулируются трудовым договором, заключенным в письменной форме, в соответствии с трудовым законодательством Российской Федерации и настоящим договором.</text:p>
      <text:p text:style-name="P38">3.2. Трудовой договор заключается с Работником в письменной форме в 2-х экземплярах, каждый из которых подписывается Работодателем и Работником.</text:p>
      <text:p text:style-name="P41">3.3. Условия трудового договора не могут ухудшать положение работника по сравнению с действующим трудовым законодательством Российской Федерации и настоящим коллективным договором.</text:p>
      <text:p text:style-name="P41">3.4. Трудовые отношения при поступлении на работу оформляются заключением письменного трудового договора, как на неопределенный срок, так и на определенный срок, а также на время выполнения определенной работы (ст. ст. 57, 58 Трудового Кодекса Российской Федерации).</text:p>
      <text:list xml:id="list6204336118074525153" text:style-name="L4">
        <text:list-item>
          <text:list>
            <text:list-item>
              <text:p text:style-name="P64">В трудовом договоре оговариваются существенные условия трудового договора, предусмотренные ст.57 Трудового Кодекса Российской Федерации. Условия трудового договора могут быть изменены только по соглашению сторон и письменной форме (ст.57 Трудового Кодекса Российской Федерации).</text:p>
            </text:list-item>
            <text:list-item>
              <text:p text:style-name="P64">Оформлять изменения условий трудового договора путем заключения дополнительных соглашений к трудовому договору, являющихся неотъемлемой частью заключенного между работником и работодателем трудового договора.</text:p>
            </text:list-item>
          </text:list>
        </text:list-item>
      </text:list>
      <text:p text:style-name="P41">3.7. Трудовой договор для выполнения работы, которая носит постоянный характер, заключается на неопределенный срок, кроме случаев, установленных законодательством РФ.</text:p>
      <text:list xml:id="list1617420505789270920" text:style-name="L5">
        <text:list-item>
          <text:list>
            <text:list-item>
              <text:p text:style-name="P65">Работодатель обязан при заключении трудового договора с работником ознакомить его под роспись с настоящим коллективным договором, правилами внутреннего трудового распорядка и иными локальными нормативными актами.</text:p>
            </text:list-item>
          </text:list>
        </text:list-item>
      </text:list>
      <text:p text:style-name="P15">3.9. Прекращение трудового договора с Работником может производиться только по основаниям, предусмотренным Трудовым Кодексом Российской Федерации и иными федеральными законами (ст.77 Трудового Кодекса Российской Федерации).</text:p>
      <text:p text:style-name="P15"/>
      <text:p text:style-name="P17"><text:span text:style-name="T6">Раздел </text:span><text:span text:style-name="T8">IV</text:span></text:p>
      <text:p text:style-name="P12">Профессиональная подготовка, переподготовка и повышение квалификации работников</text:p>
      <text:p text:style-name="P12">Стороны пришли к соглашению в том, что:</text:p>
      <text:p text:style-name="P41">4.1. Работодатель определяет необходимость профессиональной подготовки и переподготовки кадров для нужд муниципального бюджетного дошкольного образовательного учреждения «Детский сад № 3».</text:p>
      <text:p text:style-name="P41">4.2. Работодатель определяет формы профессиональной подготовки, переподготовки и повышения квалификации работников, перечень необходимых профессий и специальностей на каждый календарный год с учетом перспектив развития МБДОУ.</text:p>
      <text:p text:style-name="P39"/>
      <text:p text:style-name="P40">Работодатель обязуется:</text:p>
      <text:p text:style-name="P41">4.3.1. Повышать квалификацию работников не реже чем один раз в три года.</text:p>
      <text:p text:style-name="P13">4.3.2. В случае направления работника для повышения квалификации сохранять за ним место работы (должность), среднюю заработную плату по основному месту работы и, если работник направляется для повышения квалификации в другую местность, оплатить ему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 (ст.187 Трудового Кодекса Российской Федерации). </text:p>
      <text:p text:style-name="P41">4.3.3. Предоставлять гарантии и компенсации работникам, совмещающим работу с успешным обучением в учреждениях высшего профессионального образования при получении ими образования соответствующего уровня в порядке, предусмотренном ст. 173 – 176 Трудового Кодекса Российской Федерации.</text:p>
      <text:p text:style-name="P39"/>
      <text:p text:style-name="P42"><text:span text:style-name="T6">Раздел </text:span><text:span text:style-name="T8">V</text:span></text:p>
      <text:p text:style-name="P40">Высвобождение работников и содействие их трудоустройству</text:p>
      <text:p text:style-name="P40">Работодатель обязуется:</text:p>
      <text:p text:style-name="P41">5.1. Уведомлять трудовой коллектив в письменной форме о сокращении численности или штата работников не позднее, чем за два месяца до его начала, а в случаях, которые могут повлечь массовое высвобождение, не позднее, чем за три месяца до его начала (ст. 82 Трудового Кодекса Российской Федерации).</text:p>
      <text:p text:style-name="P41">Уведомление должно содержать проекты приказов о сокращении численности или штатов, список сокращаемых должностей и работников, перечень вакансий, предполагаемые варианты трудоустройства.</text:p>
      <text:p text:style-name="P41">В случае массового высвобождения работников уведомление должно содержать социально-экономическое обоснование.</text:p>
      <text:p text:style-name="P41">5.2. Работникам, получившим уведомление об увольнении по пункту 1 и пункту 2 статьи 81 Трудового Кодекса Российской Федерации, предоставлять свободное от работы время не менее 3 часов в неделю для самостоятельного поиска новой работы с сохранением заработной платы.</text:p>
      <text:p text:style-name="P39"/>
      <text:p text:style-name="P40">5.4. Стороны договорились, что:</text:p>
      <text:p text:style-name="P48">5.4.1. Преимущественное право оставления на работе при сокращении численности штата при равной производительности труда и квалификации, помимо лиц, указанных в статье 179 Трудового Кодекса Российской Федерации, имеют также: лица предпенсионного возраста (за два года до пенсии), проработавшие в муниципальном бюджетном дошкольном образовательном учреждении более 10 лет; одинокие матери и отцы, воспитывающие детей до 16 лет; родители, воспитывающие детей-инвалидов до 18 лет; награжденные государственными наградами в связи с педагогической деятельностью; молодые специалисты, имеющие трудовой стаж менее одного года.</text:p>
      <text:list xml:id="list7019449191588099594" text:style-name="L6">
        <text:list-item>
          <text:list>
            <text:list-item>
              <text:list>
                <text:list-item>
                  <text:p text:style-name="P56">Высвобождаемым работникам предоставляются гарантии и компенсации, предусмотренные действующим законодательством при сокращении численности или штата (ст. 178, 180 Трудового Кодекса Российской Федерации), а также преимущественное право приема на работу при появлении вакансий.</text:p>
                </text:list-item>
                <text:list-item>
                  <text:p text:style-name="P56">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(как вакантную должность или работу, соответствующую квалификации работника, так и вакантную нижестоящую должность или нижеоплачиваемую работу), которую работник может выполнять с учетом его состояния здоровья (часть 3 статьи 81 ТК РФ).</text:p>
                </text:list-item>
                <text:list-item>
                  <text:p text:style-name="P56">Трудовой коллектив во главе с председателем обязуется <text:soft-page-break/>осуществлять контроль за соблюдением работодателем трудового законодательства и иными нормативными правовыми актами, содержащими нормы трудового права, соглашениями, локальными нормативными актами, настоящим коллективным договором при заключении, изменении и расторжении трудовых договоров с работниками.</text:p>
                </text:list-item>
              </text:list>
            </text:list-item>
          </text:list>
        </text:list-item>
      </text:list>
      <text:p text:style-name="P42"><text:span text:style-name="T6">Раздел </text:span><text:span text:style-name="T8">VI</text:span> </text:p>
      <text:p text:style-name="P40">Рабочее время и время отдыха</text:p>
      <text:p text:style-name="P39"/>
      <text:p text:style-name="P40">Стороны пришли к соглашению о том, что:</text:p>
      <text:p text:style-name="P39"/>
      <text:p text:style-name="P29"><text:span text:style-name="T5">6.1. Рабочее время регулируется в строгом соответствии с требованиями трудового законодательства Российской Федерации, настоящего коллективного договора, а также Правилами внутреннего трудового распорядка</text:span> <text:span text:style-name="T5">МБДОУ №3 а.Хачемзий</text:span> <text:span text:style-name="T5">(Приложение 1), должностными регламентами, должностными инструкциями работников </text:span></text:p>
      <text:p text:style-name="P39"><text:span text:style-name="T10">Примечание</text:span><text:span text:style-name="T5">: Правила внутреннего трудового распорядка МБДОУ №3 имеют юридическую силу, как самостоятельный локальный акт.</text:span></text:p>
      <text:p text:style-name="P49">6.2. Для руководителя, заместителей руководителя, руководителей структурных подразделений, работников из числа административно- хозяйственного, учебно-вспомогательного и обслуживающего персонала образовательной организации устанавливается нормальная продолжительность рабочего времени, которая не может превышать 40 часов в неделю.</text:p>
      <text:p text:style-name="P50">6.3. Для педагогических работников образовательной организации устанавливается сокращенная продолжительность рабочего времени – не более 36 часов в неделю.</text:p>
      <text:p text:style-name="P51"><text:span text:style-name="T11">В зависимости от должности и (или) специальности педагогических работников с учетом особенностей их труда </text:span><text:a xlink:type="simple" xlink:href="consultantplus://offline/ref=4150B37408F9483D6C446C4524D4A2C3F20920E56AF28B4CE8A8BD3EE5FA68A5B78A6C4D0E7C9732t4qAO" text:style-name="Internet_20_link" text:visited-style-name="Visited_20_Internet_20_Link"><text:span text:style-name="T12">продолжительность</text:span></text:a><text:span text:style-name="T11"> рабочего времени (нормы часов педагогической работы за ставку заработной платы), порядок определения рабочего времени, оговариваемого в трудовом договоре, и основания его изменения, случаи установления верхнего предела определяются уполномоченным Правительством Российской Федерации федеральным органом исполнительной власти, осуществляющим правовое регулирование в сфере образования.</text:span></text:p>
      <text:p text:style-name="P41">6.4.Неполное рабочее время - неполный рабочий день или неполная рабочая неделя устанавливается в следующих случаях:</text:p>
      <text:p text:style-name="P41">-по соглашению между работником и работодателем;</text:p>
      <text:p text:style-name="P41">-по просьбе родителей (законных представителей), имеющего ребёнка в возрасте до 14 лет (ребёнка-инвалида до 18 лет), а также лица, осуществляющего уход за больным членом семьи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.</text:p>
      <text:p text:style-name="P41">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ёма работ.</text:p>
      <text:p text:style-name="P41">Работа на условиях неполного рабочего времени не влечёт для работников каких-либо ограничений продолжительности ежегодного основного оплачиваемого отпуска, исчисления трудового стажа и других трудовых прав.</text:p>
      <text:p text:style-name="P41">6.5. При изменении существенных условий труда: режима работы, <text:soft-page-break/>установлении или отмене неполного рабочего времени и других, работники должны быть поставлены в известность не позднее, чем за два месяца.</text:p>
      <text:p text:style-name="P41">6.6. Привлечение Работников к работе в выходные и праздничные дни допускается только в исключительных случаях, предусмотренных законодательством Российской Федерации с письменного согласия работника (ст.113 Трудового Кодекса Российской Федерации).</text:p>
      <text:p text:style-name="P41">6.7. Применение сверхурочных работ возможно лишь в исключительных случаях, предусмотренных законодательством Российской Федерации (ст. 99 Трудового Кодекса Российской Федерации) с письменного согласия работника.</text:p>
      <text:p text:style-name="P41">6.8. Всем работникам предоставляется ежегодный основной оплачиваемый отпуск тпродолжительностью: </text:p>
      <text:p text:style-name="P41">- для педагогов - 42 календарных дня;</text:p>
      <text:p text:style-name="P41">- для обслуживающего и хозяйственного персоналов - 28 календарных дней с сохранением места работы (должности) и среднего заработка (ст. ст. 114.115 ТК РФ).</text:p>
      <text:p text:style-name="P41">Отпуск за первый год работы предоставляется работникам по истечении шести месяцев непрерывной работы в данной организации, за второй и последующий годы – в любое время рабочего года в соответствии с очередностью предоставления отпуска.</text:p>
      <text:p text:style-name="P39"><text:span text:style-name="T5">6.9. Очередность предоставления оплачиваемых отпусков определяется ежегодно в соответствии с графиком отпусков</text:span> <text:span text:style-name="T5">МБДОУ №3, утверждаемым работодателем не позднее, чем за две недели до наступления календарного года.</text:span></text:p>
      <text:p text:style-name="P41">График отпусков обязателен как для работодателя, так и для работника. </text:p>
      <text:p text:style-name="P41">О времени начала отпуска работник должен быть извещен не позднее, чем за две недели до его начала.</text:p>
      <text:p text:style-name="P41">Продление, перенесение, разделение и отзыв из него производится с согласия работника в случаях, предусмотренных ст. 124- 125 Трудового Кодекса Российской Федерации.</text:p>
      <text:p text:style-name="P41">Часть ежегодного оплачиваемого отпуска, превышающая 28 календарных дней, по письменному заявлению работника может быть заменена денежной компенсацией при наличии ФОТ.</text:p>
      <text:p text:style-name="P39"/>
      <text:p text:style-name="P40">6.9. Работодатель обязуется: </text:p>
      <text:p text:style-name="P39"/>
      <text:p text:style-name="P16"><text:span text:style-name="T5">6.9.1. Предоставлять работникам отпуск с сохранением заработной платы по заявлению работника, в следующих случаях:</text:span> </text:p>
      <text:list xml:id="list1527198497774714249" text:style-name="L7">
        <text:list-item>
          <text:p text:style-name="P57">в случае свадьбы работника - 3 календарных дня, </text:p>
        </text:list-item>
        <text:list-item>
          <text:p text:style-name="P57">на похороны близких родственников ( супруга (супруги), отца, матери, сына, дочери, родного брата, родной сестры) и лиц, находящихся на его иждивении - 2 календарных дня,</text:p>
        </text:list-item>
      </text:list>
      <text:p text:style-name="P16"><text:span text:style-name="T5">6.9.2. Предоставлять работникам отпуск без сохранения заработной платы по заявлению работника для решения неотложных социально-бытовых вопросов, связанных с охраной здоровья, и по другим уважительным </text:span><text:soft-page-break/><text:span text:style-name="T5">причинам, в следующих случаях:</text:span> </text:p>
      <text:p text:style-name="P31">- при рождении ребенка в семье - отцу до 5 календарных дней,</text:p>
      <text:p text:style-name="P31">- для сопровождения детей младшего школьного возраста в школу </text:p>
      <text:p text:style-name="P31">1 сентября- 1 день, </text:p>
      <text:list xml:id="list8615589324696689005" text:style-name="L8">
        <text:list-item>
          <text:p text:style-name="P58">для проводов детей в армию- 1 день,</text:p>
        </text:list-item>
        <text:list-item>
          <text:p text:style-name="P58">работникам для ухода за заболевшим членом семьи по заключению органов здравоохранения - один месяц,</text:p>
        </text:list-item>
        <text:list-item>
          <text:p text:style-name="P58">одиноким матерям (отцам), имеющим ребёнка до 14 лет- до 12 календарных дней</text:p>
        </text:list-item>
      </text:list>
      <text:p text:style-name="P41">Краткосрочные отпуска предоставляются в календарных днях. Краткосрочные отпуска не предоставляются дополнительно, если события, перечисленные в настоящем абзаце, произошли во время очередного, дополнительного, ученического отпуска работника.</text:p>
      <text:p text:style-name="P41">6.9.2. В течение рабочего дня Работодатель предоставляет работнику перерыв для отдыха и питания продолжительностью 1 час, который в рабочее время не включается (ст. 108 Трудового Кодекса Российской Федерации), кроме педагогических работников с сокращённым рабочим днём. </text:p>
      <text:p text:style-name="P41">6.9.3. Общими выходными днями являются суббота и воскресенье.</text:p>
      <text:p text:style-name="P41">6.9.4. Предоставлять ежемесячные выплаты женщинам, работающим в МБДОУ № 3, находящимся в отпуске по уходу за ребёнком в возрасте от 1,5 до 3 лет, в размере минимальной оплаты труда при наличии финансирования данных выплат из бюджета муниципального образования «Кошехабльский район». </text:p>
      <text:p text:style-name="P42"><text:span text:style-name="T6">Раздел </text:span><text:span text:style-name="T8">VII</text:span></text:p>
      <text:p text:style-name="P40">Оплата и нормирование труда</text:p>
      <text:p text:style-name="P41">Стороны исходят из того, что:</text:p>
      <text:p text:style-name="P41">7.1. Оплата труда работников МБДОУ №3 осуществляется в соответствии с:</text:p>
      <text:list xml:id="list4546038941238235062" text:style-name="L9">
        <text:list-item>
          <text:p text:style-name="P66">Трудовым кодексом Российской Федерации, ст.144;</text:p>
        </text:list-item>
        <text:list-item>
          <text:p text:style-name="P66">Федеральным законом «Об образовании Российской Федерации» от 29.12.2012 № 273-ФЗ;</text:p>
        </text:list-item>
        <text:list-item>
          <text:p text:style-name="P66">Положением об оплате труда работников муниципального бюджетного дошкольного образовательного учреждения «Детский сад <text:s/>№3»; (Приложение №2).</text:p>
        </text:list-item>
      </text:list>
      <text:p text:style-name="P41">Оплата труда в выходные и нерабочие праздничные дни оплачивается не менее, чем в двойном размере от заработной платы.</text:p>
      <text:p text:style-name="P16"><text:span text:style-name="T5">7.2. Расчетным периодом в муниципальном бюджетном дошкольном образовательном учреждении «Детский сад <text:s/>№ 3» является календарный месяц. </text:span><text:span text:style-name="T2">Выплата заработной платы работникам выплачивается 2 раза в месяц: 5 и 20 числа, путем перечисления на электронные карточки сбербанка России. При совпадении дня выплаты с выходным или нерабочим праздничным днём выплата заработной платы производится накануне этого дня.</text:span></text:p>
      <text:p text:style-name="P16"/>
      <text:p text:style-name="P40">7.4. Работодатель обязуется:</text:p>
      <text:p text:style-name="P41">7.9.1. Возместить работнику не полученный им заработок во всех случаях незаконного лишения его возможности трудиться (ст. 234 Трудового Кодекса Российской Федерации); материальный ущерб, причиненный в результате задержки выплаты заработной платы, оплаты отпуска, выплат при увольнении и других выплат, причитающихся работнику, предусмотренный ст. 236 Трудового Кодекса РФ. </text:p>
      <text:p text:style-name="P41">7.10. Ответственность за своевременность и правильность определения размеров и выплаты заработной платы работникам несет руководитель муниципального бюджетного дошкольного образовательного учреждения «Детский сад <text:s/>№ 3».</text:p>
      <text:p text:style-name="P39"/>
      <text:p text:style-name="P17"><text:span text:style-name="T6">Раздел </text:span><text:span text:style-name="T8">VIII</text:span></text:p>
      <text:p text:style-name="P40">Гарантии и компенсации для работников.</text:p>
      <text:p text:style-name="P39"/>
      <text:p text:style-name="P41">8.1. В пределах общего ФОТ работнику может выплачиваться материальная помощь к отпуску, на лечение, а также в связи с чрезвычайными ситуациями;</text:p>
      <text:p text:style-name="P41">8.2.Материальная помощь может выплачиваться в связи с юбилейными датами, свадьбой, похоронами близких родственников.</text:p>
      <text:p text:style-name="P41">Юбилейной датой считается 50-летие со дня рождения работника и последующие затем десятилетия, достижение пенсионного возраста, 25-летие трудовой деятельности и последующие затем пятилетия при наличии финансовых средств.</text:p>
      <text:p text:style-name="P39"/>
      <text:p text:style-name="P39"/>
      <text:p text:style-name="P39"/>
      <text:p text:style-name="P39"/>
      <text:p text:style-name="P42"><text:span text:style-name="T6">Раздел </text:span><text:span text:style-name="T8">IX</text:span></text:p>
      <text:p text:style-name="P40">Охрана труда и здоровья </text:p>
      <text:p text:style-name="P52"/>
      <text:p text:style-name="P39"><text:span text:style-name="T6">9.1. Работодатель обязуется</text:span> <text:span text:style-name="T6">обеспечить:</text:span></text:p>
      <text:p text:style-name="P39"/>
      <text:p text:style-name="P41">9.1.1. Безопасность работников при эксплуатации зданий, сооружений, оборудования. </text:p>
      <text:p text:style-name="P41">9.1.2. Соответствующие требованиям охраны труда условия труда на каждом рабочем месте.</text:p>
      <text:p text:style-name="P41">9.1.3. Режим труда и отдыха работников в соответствии с законодательством Российской Федерации.</text:p>
      <text:p text:style-name="P35">9.1.4. Обучение безопасным методам и приёмам выполнения работ по охране труда и оказанию первой помощи при несчастных случаях на производстве, правилам пожарной безопасности, инструктаж по охране труда, стажировку на рабочем месте и проверку знаний требований охраны труда, безопасных методов и приёмов выполнения работ.</text:p>
      <text:p text:style-name="P35">9.1.5. Недопущение к работе лиц, не прошедших в установленном порядке обучение и инструктаж по охране труда, стажировку и проверку знаний требований охраны труда.</text:p>
      <text:p text:style-name="P35">9.1.6. Организацию контроля за состоянием условий труда на рабочих местах, а также за правильностью применения работниками средств индивидуальной и коллективной защиты. </text:p>
      <text:p text:style-name="P35">9.1.7. Проведение специальной оценки условий труда в организации.</text:p>
      <text:p text:style-name="P35">9.1.8. В случаях, предусмотренных Трудовым кодексом Российской Федерации, законами и иными нормативными правовыми актами, организовывать проведение обязательных периодических медицинских осмотров (обследований) работников, с сохранением за ним места работы (должности) и среднего заработка, на время прохождения указанных медицинских осмотров (обследований). </text:p>
      <text:p text:style-name="P35">9.1.9. Недопущение работников к исполнению ими трудовых обязанностей в случае медицинских противопоказаний.</text:p>
      <text:p text:style-name="P35">9.1.10. Предоставление органам государственного управления охраной труда, органам государственного надзора и контроля за соблюдением законодательства о труде и охране труда, Государственной противопожарной службы- информации и документов, необходимых для осуществления ими своих полномочий.</text:p>
      <text:p text:style-name="P35">9.1.11. Принятие мер по предотвращению аварийных ситуаций, сохранению жизни и здоровья работников при возникновении таких ситуаций, в том числе по оказанию пострадавшим первой помощи.</text:p>
      <text:p text:style-name="P43">9.1.12. Расследование и учёт, в установленном Трудовым Кодексом Российской Федерации и иными нормативными правовыми актами Российской Федерации порядке, несчастных случаев на производстве и профессиональных заболеваний.</text:p>
      <text:p text:style-name="P41">9.1.13 Беспрепятственный допуск должностных лиц органов государственного управления охраной труда,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органов Фонда социального страхования РФ, пожарной охраны, а также представителей органов общественного контроля, в целях проведения проверок условий и охраны труда.</text:p>
      <text:p text:style-name="P41">9.1.14. Выполнение предписаний должностных лиц органов государственного надзора и контроля за соблюдением трудового законодательства и иных нормативных правовых актов, содержащих нормы трудового права, и рассмотрение представлений органов общественного контроля в установленные Трудовым кодексом Российской Федерации и иными федеральными законами сроки. </text:p>
      <text:p text:style-name="P41">9.1.15. Соблюдать требования пожарной безопасности, а также выполнять предписания, постановления и иные законные требования должностных лиц пожарной охраны.</text:p>
      <text:p text:style-name="P39"/>
      <text:p text:style-name="P39"><text:span text:style-name="T6">9.2.</text:span> <text:span text:style-name="T6">Работник обязан:</text:span></text:p>
      <text:p text:style-name="P39"/>
      <text:p text:style-name="P41">9.2.1. Соблюдать требования охраны труда установленные законами и иными нормативными правовыми актами, а также правилами и инструкциями по охране труда.</text:p>
      <text:p text:style-name="P41">9.2.2. Проходить обучение безопасным методам и приёмам выполнения работ по охране труда, мерам пожарной безопасности, оказанию первой помощи при несчастных случаях на производстве, инструктаж по охране труда и пожарной безопасности, стажировку на рабочем месте, проверку знаний требований охраны труда.</text:p>
      <text:p text:style-name="P41">9.2.3. Немедленно извещать своего непосредственного или вышестоящего руководителя о любой ситуации, угрожающей жизни и здоровью людей. </text:p>
      <text:p text:style-name="P41">9.2.4. Давать правдивые письменные объяснения комиссии по расследованию несчастного случая, очевидцем которого он был.</text:p>
      <text:p text:style-name="P41">9.2.5. Проходить обязательные периодические медицинские осмотры согласно (Приложения № 3)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Раздел Х</text:p>
      <text:p text:style-name="P40">Контроль за выполнением коллективного договора.</text:p>
      <text:p text:style-name="P40">Ответственность сторон</text:p>
      <text:p text:style-name="P39"/>
      <text:p text:style-name="P40">Стороны договорились, что:</text:p>
      <text:p text:style-name="P41">10.1. Работодатель направляет коллективный договор в течение 10 дней со дня его подписания на уведомительную регистрацию в соответствующий орган по труду.</text:p>
      <text:p text:style-name="P41">10.2. Совместно разрабатывают план мероприятий по выполнению настоящего коллективного договора.</text:p>
      <text:p text:style-name="P41">10.3. Рассматривают в 10-дневный срок все возникающие в период действия коллективного договора разногласия и конфликты, связанные с его выполнением. </text:p>
      <text:p text:style-name="P41">10.4. Соблюдают установленный законодательством порядок разрешения индивидуальных и коллективных трудовых споров, используют все возможности для устранения причин, которые могут повлечь возникновение конфликтов.</text:p>
      <text:p text:style-name="P41">10.5. В случае нарушения или невыполнения обязательств коллективного договора виновная сторона или виновные лица несут ответственность в порядке, предусмотренном законодательством.</text:p>
      <text:p text:style-name="P39"><text:span text:style-name="T5">10.6. Настоящий коллективный договор действует в течение 3-х лет</text:span> <text:span text:style-name="T5">со дня его подписания.</text:span></text:p>
      <text:p text:style-name="P41">10.7. Переговоры по заключению нового коллективного договора будут начаты за два месяца до окончания срока действия данного договора.</text:p>
      <text:p text:style-name="P39"/>
      <text:p text:style-name="P39"><text:span text:style-name="T6">Раздел </text:span><text:span text:style-name="T8">XI</text:span></text:p>
      <text:p text:style-name="P40">Заключительные положения и механизм реализации</text:p>
      <text:p text:style-name="P39"/>
      <text:p text:style-name="P41">11.1. Контроль за выполнением настоящего коллективного договора осуществляется непосредственно сторонами, их заключившими.</text:p>
      <text:p text:style-name="P41">11.2. Ход выполнения пунктов и разделов настоящего коллективного договора в течение срока его действия обсуждается на совместных заседаниях администрации и представителей работников (Комиссии) по предложению одной из сторон. Изменения и дополнения производятся по взаимному согласию сторон в соответствии со ст. 23 Закона Российской Федерации “О коллективных договорах и соглашениях”.</text:p>
      <text:p text:style-name="P35">11.3. Договаривающиеся стороны обязуются:</text:p>
      <text:p text:style-name="P35">11.4. Осуществлять проверку хода выполнения настоящего коллективного договора по итогам года, взаимно представляя для этих целей необходимую информацию.</text:p>
      <text:p text:style-name="P31">11.5. При выявлении нарушений выполнения коллективного договора стороны должны не позднее, чем в 2-недельный срок провести взаимные консультации по данному вопросу.</text:p>
      <text:p text:style-name="P8">Приложения к коллективному договору</text:p>
      <text:list xml:id="list456991810297688615" text:style-name="L10">
        <text:list-item>
          <text:p text:style-name="P59"><text:soft-page-break/>Правила внутреннего трудового распорядка (Приложение № 1);</text:p>
        </text:list-item>
        <text:list-item>
          <text:p text:style-name="P60"><text:span text:style-name="T9">Положение об Оплате труда МБДОУ № 3 (Приложение </text:span><text:span text:style-name="T1">№ </text:span><text:span text:style-name="T3">2); </text:span></text:p>
        </text:list-item>
        <text:list-item>
          <text:p text:style-name="P69">Списки на прохождение медицинского осмотра (Приложение №3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çàãîëîâîê_20_8" style:display-name="çàãîëîâîê 8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use-window-font-color="true" style:font-name="Times New Roman" fo:font-size="14pt" fo:language="ru" fo:country="RU" fo:font-weight="bold" style:letter-kerning="true" style:font-name-asian="SimSun" style:font-size-asian="14pt" style:language-asian="zh" style:country-asian="CN" style:font-weight-asian="bold" style:font-name-complex="Mangal" style:font-size-complex="14pt" style:font-weight-complex="bold" fo:hyphenate="false" fo:hyphenation-remain-char-count="2" fo:hyphenation-push-char-count="2"/>
    </style:style>
    <style:style style:name="Íàçâàíèå1" style:family="paragraph" style:parent-style-name="Standard" style:next-style-name="Subtitle">
      <style:paragraph-properties fo:text-align="center" style:justify-single-word="false" fo:hyphenation-ladder-count="no-limit"/>
      <style:text-properties style:use-window-font-color="true" style:font-name="Times New Roman" fo:font-size="16pt" fo:language="ru" fo:country="RU" fo:font-weight="bold" style:letter-kerning="true" style:font-name-asian="SimSun" style:font-size-asian="16pt" style:language-asian="zh" style:country-asian="CN" style:font-weight-asian="bold" style:font-name-complex="Mangal" style:font-size-complex="16pt" style:font-weight-complex="bold" fo:hyphenate="false" fo:hyphenation-remain-char-count="2" fo:hyphenation-push-char-count="2"/>
    </style:style>
    <style:style style:name="çàãîëîâîê_20_5" style:display-name="çàãîëîâîê 5" style:family="paragraph" style:parent-style-name="Standard" style:next-style-name="Standard">
      <style:paragraph-properties fo:hyphenation-ladder-count="no-limit" fo:keep-with-next="always"/>
      <style:text-properties style:use-window-font-color="true" style:font-name="Times New Roman" fo:font-size="10pt" fo:language="ru" fo:country="RU" style:letter-kerning="true" style:font-name-asian="SimSun" style:font-size-asian="10pt" style:language-asian="zh" style:country-asian="CN" style:font-name-complex="Mangal" style:font-size-complex="10pt" fo:hyphenate="false" fo:hyphenation-remain-char-count="2" fo:hyphenation-push-char-count="2"/>
    </style:style>
    <style:style style:name="Îáû_f7_íûé_20__28_âåá_29_" style:display-name="Îáû÷íûé (âåá)" style:family="paragraph" style:parent-style-name="Standard">
      <style:paragraph-properties fo:margin-top="0.494cm" fo:margin-bottom="0.494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Îñíîâíîé_20_òåêñò_20_31" style:display-name="Îñíîâíîé òåêñò 3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zxx" fo:country="none" style:letter-kerning="true" style:font-name-asian="SimSun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Íèæíèé_20_êîëîíòèòóë" style:display-name="Íèæíèé êîëîíòèòóë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çàãîëîâîê_20_2" style:display-name="çàãîëîâîê 2" style:family="paragraph" style:parent-style-name="Standard" style:next-style-name="Standard">
      <style:paragraph-properties fo:margin="100%" fo:margin-left="0cm" fo:margin-right="0cm" fo:margin-top="0cm" fo:margin-bottom="0cm" fo:text-align="center" style:justify-single-word="false" fo:hyphenation-ladder-count="no-limit" fo:text-indent="1cm" style:auto-text-indent="false" fo:keep-with-next="always"/>
      <style:text-properties style:use-window-font-color="true" style:font-name="Times New Roman" fo:font-size="14pt" fo:language="ru" fo:country="RU" fo:font-style="italic" fo:font-weight="bold" style:letter-kerning="true" style:font-name-asian="SimSun" style:font-size-asian="14pt" style:language-asian="zh" style:country-asian="CN" style:font-style-asian="italic" style:font-weight-asian="bold" style:font-name-complex="Mangal" style:font-size-complex="14pt" style:font-style-complex="italic" style:font-weight-complex="bold" fo:hyphenate="false" fo:hyphenation-remain-char-count="2" fo:hyphenation-push-char-count="2"/>
    </style:style>
    <style:style style:name="Âåðõíèé_20_êîëîíòèòóë" style:display-name="Âåðõíèé êîëîíòèòóë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color="#000000" style:font-name="Symbol" style:font-name-asian="Symbol" style:font-size-asian="14pt" style:font-name-complex="Symbol"/>
    </style:style>
    <style:style style:name="RTF_5f_Num_20_4_20_1" style:display-name="RTF_Num 4 1" style:family="text"/>
    <style:style style:name="RTF_5f_Num_20_4_20_2" style:display-name="RTF_Num 4 2" style:family="text">
      <style:text-properties fo:font-size="14pt" style:font-size-asian="14pt" style:font-size-complex="14pt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fo:color="#000000" style:font-name="Times New Roman" style:font-name-asian="Times New Roman" style:font-size-asian="14pt" style:font-name-complex="Times New Roman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-asian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-asian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>
      <style:text-properties fo:font-size="14pt" style:font-size-asian="14pt" style:font-size-complex="14pt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>
      <style:text-properties fo:font-size="14pt" fo:font-weight="bold" style:font-size-asian="14pt" style:font-weight-asian="bold" style:font-size-complex="14pt" style:font-weight-complex="bold"/>
    </style:style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Symbol" fo:font-size="14pt" style:font-name-asian="Symbol" style:font-size-asian="14pt"/>
    </style:style>
    <style:style style:name="WW8Num6z0" style:family="text"/>
    <style:style style:name="WW8Num6z1" style:family="text">
      <style:text-properties fo:font-size="14pt" style:font-size-asian="14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Symbol" style:font-name-asian="Symbol"/>
    </style:style>
    <style:style style:name="WW8Num2z1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WW8Num2z2" style:family="text">
      <style:text-properties style:font-name="Wingdings" style:font-name-asian="Wingdings"/>
    </style:style>
    <style:style style:name="WW8Num2z4" style:family="text">
      <style:text-properties style:font-name="Courier New" style:font-name-asian="Courier New"/>
    </style:style>
    <style:style style:name="Îñíîâíîé_20_øðèôò_20_àáçàöà1" style:display-name="Îñíîâíîé øðèôò àáçàöà1" style:family="text"/>
    <style:style style:name="Íîìåð_20_ñòðàíèöû" style:display-name="Íîìåð ñòðàíèöû" style:family="text" style:parent-style-name="Îñíîâíîé_20_øðèôò_20_àáçàöà1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fo:font-size="14pt" fo:font-weight="bold" style:font-size-asian="14pt" style:font-weight-asian="bold" style:font-size-complex="14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Èíòåðíåò-ññûëêà" style:family="text">
      <style:text-properties fo:color="#000080" fo:language="zxx" fo:country="none" style:text-underline-style="solid" style:text-underline-width="auto" style:text-underline-color="font-color"/>
    </style:style>
    <style:style style:name="WW8Num4z0" style:family="text">
      <style:text-properties style:font-name="OpenSymbol" style:font-name-asian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8" text:display-levels="2">
        <style:list-level-properties text:space-before="1.27cm" text:min-label-width="0.635cm"/>
      </text:list-level-style-number>
      <text:list-level-style-number text:level="3" text:style-name="RTF_5f_Num_20_4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4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4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4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4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4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4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RTF_5f_Num_20_5_20_2" style:num-suffix="." text:bullet-char="-">
        <style:list-level-properties text:space-before="2.011cm" text:min-label-width="0.635cm"/>
        <style:text-properties style:font-name="Times New Roman"/>
      </text:list-level-style-bullet>
      <text:list-level-style-bullet text:level="3" text:style-name="RTF_5f_Num_20_5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821cm" text:min-label-width="0.635cm"/>
      </text:list-level-style-bullet>
      <text:list-level-style-bullet text:level="6" text:style-name="RTF_5f_Num_20_5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631cm" text:min-label-width="0.635cm"/>
      </text:list-level-style-bullet>
      <text:list-level-style-bullet text:level="9" text:style-name="RTF_5f_Num_20_5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6_20_2" style:num-suffix="." style:num-format="1" text:start-value="5" text:display-levels="2">
        <style:list-level-properties text:space-before="1.27cm" text:min-label-width="0.635cm"/>
      </text:list-level-style-number>
      <text:list-level-style-number text:level="3" text:style-name="RTF_5f_Num_20_6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6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6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6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6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6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6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8" text:display-levels="2">
        <style:list-level-properties text:space-before="1.27cm" text:min-label-width="0.635cm"/>
      </text:list-level-style-number>
      <text:list-level-style-number text:level="3" text:style-name="RTF_5f_Num_20_7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7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7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7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7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7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7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8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8_20_3" style:num-suffix="." style:num-format="1" text:start-value="2" text:display-levels="3">
        <style:list-level-properties text:space-before="1.905cm" text:min-label-width="0.635cm"/>
      </text:list-level-style-number>
      <text:list-level-style-number text:level="4" text:style-name="RTF_5f_Num_20_8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8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8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8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8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8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1cm" text:min-label-width="0.635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1-15T11:39:26.88</meta:creation-date>
    <dc:date>2016-01-19T14:20:12.33</dc:date>
    <dc:creator>Ася Хачемизова</dc:creator>
    <meta:editing-duration>PT25M20S</meta:editing-duration>
    <meta:editing-cycles>3</meta:editing-cycles>
    <meta:generator>OpenOffice/4.1.0$Win32 OpenOffice.org_project/410m18$Build-9764</meta:generator>
    <meta:printed-by>Ася Хачемизова</meta:printed-by>
    <meta:print-date>2016-01-19T14:12:38.30</meta:print-date>
    <meta:document-statistic meta:table-count="2" meta:image-count="0" meta:object-count="0" meta:page-count="20" meta:paragraph-count="254" meta:word-count="3760" meta:character-count="31007"/>
  </office:meta>
</office:document-meta>
</file>