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paragraph-properties style:text-autospace="none" fo:text-align="justify"/>
      <style:text-properties style:font-name-asian="Mangal"/>
    </style:style>
    <style:style style:name="P6" style:parent-style-name="Standard" style:family="paragraph">
      <style:paragraph-properties style:text-autospace="none" fo:text-align="justify"/>
      <style:text-properties style:font-name-asian="Mangal"/>
    </style:style>
    <style:style style:name="P7" style:parent-style-name="Standard" style:family="paragraph">
      <style:paragraph-properties style:text-autospace="none" fo:text-align="justify"/>
      <style:text-properties style:font-name-asian="Mangal"/>
    </style:style>
    <style:style style:name="P8" style:parent-style-name="Standard" style:family="paragraph">
      <style:paragraph-properties style:text-autospace="none" fo:text-align="justify"/>
      <style:text-properties style:font-name-asian="Mangal"/>
    </style:style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T16" style:parent-style-name="Основнойшрифтабзаца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bookmark-start text:name="_GoBack"/><text:bookmark-end text:name="_GoBack"/>Краткий отчет за 2019-2020г</text:p>
      <text:p text:style-name="P2"/>
      <text:p text:style-name="P3"><text:s text:c="55"/></text:p>
      <text:p text:style-name="P4"/>
      <text:p text:style-name="P5"><text:s text:c="2"/>Краткая информация о ДОУ.</text:p>
      <text:p text:style-name="P6"/>
      <text:p text:style-name="P7"><text:s text:c="12"/>МБДОУ №3 в своей деятельности руководствуется<text:s/>Федеральными законами, Указами и Распоряжениями Президента РФ, Постановлениями и Распоряжениями Правительства РФ и Республики Адыгея, решениями Управления Образования администрации МО «Кошехабльский район», Распоряжениями Министерства образования и науки Республики Адыгея, своим Уставом, договорами между учреждением и учредителем, родителями согласно перечня основных действующих законодательных актов, регулирующих отношения в сфере образования.</text:p>
      <text:p text:style-name="P8"><text:s text:c="6"/>В соответствии с законом РФ «Об образовании» право на образовательную деятельность в МБДОУ №3 осуществляется по бессрочной лицензии.</text:p>
      <text:p text:style-name="Standard"><text:s text:c="8"/>В МБДОУ №3 функционируют <text:s/>2 группы: младшая группа <text:s/>и старшая</text:p>
      <text:p text:style-name="Standard"><text:s text:c="4"/>группа. Численность <text:s/>детей-31.</text:p>
      <text:p text:style-name="Standard"><text:s text:c="3"/>Всего педагогов -3 <text:s/></text:p>
      <text:p text:style-name="Standard"><text:s text:c="3"/>с первой категорией -1 воспитатель</text:p>
      <text:p text:style-name="Standard"><text:s text:c="3"/>соответств.занимаемой должности -1воспитатель</text:p>
      <text:p text:style-name="Standard"><text:s text:c="3"/>без аттестации <text:s/>- <text:s text:c="5"/>1 воспитатель <text:s text:c="2"/></text:p>
      <text:p text:style-name="Standard">В течение года строго соблюдался режим дня и все санитарно-гигиенические требования к пребыванию детей в ДОУ,проводились медицинские и педагогические мероприятия,подтвердившие<text:s/>положительную динамику развития каждого ребенка и группы в целом.</text:p>
      <text:p text:style-name="Standard">Педагогический коллектив д/сада <text:s/>работал над задачами : <text:s text:c="15"/></text:p>
      <text:p text:style-name="Standard">1. Продолжить работу по сохранению и укреплению здоровья <text:s/>детей.</text:p>
      <text:p text:style-name="Standard">2.Продолжить работу по обновлению предметно-развивающей среды,способст-</text:p>
      <text:p text:style-name="Standard"><text:s text:c="4"/>ствющей развитию активности ребенка в различных видах деятельности.</text:p>
      <text:p text:style-name="Standard">3 <text:s/>Продолжить совместную работу детского сада и семьи. <text:s text:c="4"/></text:p>
      <text:p text:style-name="Standard"><text:s text:c="2"/>Методы и приемы использованные педагогическим коллективом были направлены на решение основных и<text:s/>программных задач,которые способствовали повышению подготовки к обучению в школе.</text:p>
      <text:p text:style-name="Standard">Основными направлениями коллектива были:</text:p>
      <text:list text:style-name="LFO1" text:continue-numbering="true">
        <text:list-item>
          <text:p text:style-name="P9">Физкультурно-оздоровительное</text:p>
        </text:list-item>
        <text:list-item>
          <text:p text:style-name="P10">Социально-коммуникативное развитие</text:p>
        </text:list-item>
        <text:list-item>
          <text:p text:style-name="P11">Познавательное развитие</text:p>
        </text:list-item>
        <text:list-item>
          <text:p text:style-name="P12">Речевое развитие <text:s/></text:p>
        </text:list-item>
        <text:list-item>
          <text:p text:style-name="P13">Художественно-эстетическое развитие</text:p>
        </text:list-item>
      </text:list>
      <text:p text:style-name="Standard">С детьми систематически проводилась организованная образовательная деятельность в соответствии с основной образовательной программой, реализуемой в ДОУ,и утвержденным расписанием непосредственно- образовательной деятельности. Поставленные цели достигнуты в процессе осуществления разнообразных видов деятельности: игровой, коммуникативной, трудовой, познавательно-исследовательской, музыкально_художественной и чтения. В своей работе с детьми воспитатели ориентировались на новые подходы к проблемам воспитания и образования, на инновационные методики и новинки методической литературы, периодическую печать.</text:p>
      <text:p text:style-name="Standard">Согласно годового плана проводились все намеченные <text:s/>мероприятия,утренники,просмотры. <text:s/>Педагогический <text:s/>коллектив провел <text:s/>четыре педагогических советов.</text:p>
      <text:p text:style-name="Standard"><text:s text:c="17"/>СЕМИНАРЫ НА ТЕМЫ:</text:p>
      <text:p text:style-name="Standard"><text:s text:c="13"/>1 «Работа с детьми по преемственности д/сада , семьи и школы».</text:p>
      <text:p text:style-name="Standard"><text:s text:c="13"/>2 «Применение нетрадиционных методов закаливания.» <text:s/></text:p>
      <text:p text:style-name="Standard"><text:s text:c="13"/>3 «Использование развивающих игр в мл.гр.»</text:p>
      <text:p text:style-name="Standard"><text:s text:c="13"/>4 «Знание произведении поэтов и писателей своей республики,</text:p>
      <text:p text:style-name="Standard"><text:s text:c="17"/>их значение для развития детей.»</text:p>
      <text:p text:style-name="Standard"><text:s text:c="15"/></text:p>
      <text:p text:style-name="Standard"><text:s text:c="16"/>КОНСУЛЬТАЦИИ:</text:p>
      <text:p text:style-name="Standard"><text:s text:c="13"/>1 «Ознакомление <text:s/>детей с традициями <text:s/>и национальным <text:s/>костюмом</text:p>
      <text:p text:style-name="Standard"><text:s text:c="17"/>своего <text:s/>народа.»</text:p>
      <text:p text:style-name="Standard"><text:s text:c="13"/>2 «Физкультурно-оздоровительная работа с детьми <text:s/>в д/саду.</text:p>
      <text:p text:style-name="Standard"><text:s text:c="13"/>3 «Особенности планирования воспитательно-образовательной работы в соответствии с ФГОС ДО.»</text:p>
      <text:p text:style-name="Standard"><text:s text:c="13"/>4 « Подготовка <text:s text:c="2"/>детей к <text:s/>школе, формирование положительных <text:s/>отношении к школе».</text:p>
      <text:p text:style-name="Standard"><text:s text:c="3"/>Были организованы и проведены праздники: «День защитника <text:s/>Отечества»,</text:p>
      <text:p text:style-name="Standard">«Мамин день», «День Земли», «Выпуск детей в школу.» «Новый год».</text:p>
      <text:p text:style-name="Standard">Дети приняли участие в конкурсе «Открытка ветерану». На 76летие Победы были приглашены ветераны .</text:p>
      <text:p text:style-name="Standard">Проведены зимние и летние праздники.</text:p>
      <text:p text:style-name="Standard"><text:s/>Дети много времени проводят на свежем воздухе. <text:s/>В ДОУ большая <text:s/>игровая <text:s/>площадка <text:s/>оформленная силами <text:s/>сотрудников. Воспитатели <text:s/>уделяют большое внимание воспитанию у детей интереса <text:s/>к художественной <text:s/>литературе,учат детей воспринимать <text:s/>небольшие рассказы,сказки без наглядного сопровождения, <text:s text:c="2"/>слушать <text:s/>сказку, потешки <text:s/>выразительно читать стихи. В ДОУ воспитатели серьезно относятся подготовке детей к школе.</text:p>
      <text:p text:style-name="Standard"><text:s text:c="7"/>У <text:s/>детей развиты элементарные <text:s/>математические представления,воспитан</text:p>
      <text:p text:style-name="Standard">интерес к художественной литературе,развиты физические качества,ловкость,</text:p>
      <text:p text:style-name="Standard">быстрота,хорошо ориентируются в пространстве.</text:p>
      <text:p text:style-name="Standard"><text:s text:c="6"/>Работа в преемственности д/сада и школы осуществляется в виде встреч, взаимопосещении воспитателей и учителей<text:s/>начальных классов,изучение и</text:p>
      <text:p text:style-name="Standard">анализ успеваемости <text:s/>поступивших в школу выпускников д/сада.</text:p>
      <text:p text:style-name="Standard"><text:s text:c="6"/>Воспитатели Берзегова М.А. <text:s/>и Кахужева М.Н. проявили творческий подход</text:p>
      <text:p text:style-name="Standard">к организации <text:s/>занятии по ознакомлению детей с природой,воспитание любви к</text:p>
      <text:p text:style-name="Standard">родному краю,формировании интереса к окружающей среде. <text:s text:c="4"/>Воспитатели учили <text:s/>детей видеть и замечать красивое в природе,уметь беречь эту красоту. <text:s/>Провели <text:s text:c="2"/>КВН на экологическую тему в старшей группе , в виде конкурса конкурса развлечение согласно времени года.</text:p>
      <text:p text:style-name="Standard"><text:s text:c="6"/>Воспитатели ст.группы <text:s/>Берзегова М.А. <text:s/>и Кахужева М.Н. проводили</text:p>
      <text:p text:style-name="Standard">нетрадиционные методы закаливания направленные на сохранение и укрепление здоровья воспитанников.</text:p>
      <text:p text:style-name="Standard"><text:s text:c="6"/>Дошкольникам в д/саду прививают трудолюбие,дети самостоятельно приводят <text:s text:c="2"/>в порядок места где играли, занимались, спали. Прививают навыки самообслуживания, приучают к чистоте и порядку.</text:p>
      <text:p text:style-name="Standard"><text:s text:c="6"/>В течение года воспитатели приобщают <text:s/>детей к общественным событиям,</text:p>
      <text:p text:style-name="Standard">праздникам. Их активное участие способствует формированию у детей чувства</text:p>
      <text:p text:style-name="Standard">чувства<text:s/>гражданственности.</text:p>
      <text:p text:style-name="Standard">Организованы и проведены конкурсы и выставки детских рисунок <text:s text:c="6"/>«Моя Адыгея», «Мамин портрет», «Мой воспитатель», <text:s text:c="4"/></text:p>
      <text:p text:style-name="Standard">Конкурс родителей, на лучшие поделки из природного материала, «Золотая Осень»,</text:p>
      <text:p text:style-name="Standard">«Новый год».</text:p>
      <text:p text:style-name="Standard">В течение года <text:s/>проводилась работа по взаимодействию с родителями. Оформлены папки-передвижки на темы,,Адаптация детей к детскому саду,,;,,Пожарная безопасность,,; ,,Меры предупреждения и лечения гриппа,,.</text:p>
      <text:p text:style-name="Standard"/>
      <text:p text:style-name="Standard">Проведены общие и групповые родительские собрания. Обновляли наглядно- стендовую информацию <text:s/>.В ДОУ обновилась предметно- развивающая среда; получили в подарок и оформили Адыгейский этнографический уголок, приобрели детскую литературу , раскраски.</text:p>
      <text:p text:style-name="Standard">В ДОУ проводится работа по профилактике дорожно- транспортного травматизма. <text:s/></text:p>
      <text:p text:style-name="Standard">Дети встречались с инспектором <text:s/>ДДТ которая напомнила в игровой форме о правилах дорожного движения. Для формирования у детей знании о правилах безопасного поведения и здорового образа жизни воспитатели используют пособия и поделки по безопасности.</text:p>
      <text:p text:style-name="Standard">Сотрудники ДОУ проявляют уважение к личности каждого воспитанника, стараются</text:p>
      <text:p text:style-name="Standard"><text:s/>установить <text:s/>с детьми доверительные отношения,проявляют индивидуальный подход и внимание к каждому. <text:s/></text:p>
      <text:p text:style-name="Standard">Деятельность воспитателей предусматривала решение образовательных задач в совместной деятельности взрослого и детей, самостоятельной деятельности воспитанников не только в <text:s/>рамках непосредственно образовательной деятельности, но и в ходе режимных моментов. При проведении организованной образовательной деятельности использовались как традиционные методы и приемы( наблюдение, беседы. Сравнение. Индивидуальная работа так и нетрадиционные методы работы ( пальчиковая гимнастика, физкультминутки,дыхательная гимнастика)</text:p>
      <text:p text:style-name="Standard">Главной задачей коллектива остается охрана жизни и здоровья детей, сохранение нравственного и духовного состояния ребенка, сохранение физического здоровья детей.</text:p>
      <text:p text:style-name="Standard"/>
      <text:p text:style-name="Standard"/>
      <text:p text:style-name="Standard"/>
      <text:p text:style-name="Standard">Заведующий МБДОУ №3 <text:s text:c="35"/>А.А.Хачемизова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/>
      <text:p text:style-name="P15"><text:s/></text:p>
      <text:p text:style-name="Standard"><text:span text:style-name="T1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ся Хачемизова</meta:initial-creator>
    <dc:creator>МГТУ asus</dc:creator>
    <meta:creation-date>2014-06-10T16:11:00Z</meta:creation-date>
    <dc:date>2021-08-23T12:13:00Z</dc:date>
    <meta:print-date>2017-08-16T14:47:00Z</meta:print-date>
    <meta:template xlink:href="Normal" xlink:type="simple"/>
    <meta:editing-cycles>2</meta:editing-cycles>
    <meta:editing-duration>PT24480S</meta:editing-duration>
    <meta:document-statistic meta:page-count="1" meta:paragraph-count="14" meta:word-count="1121" meta:character-count="7499" meta:row-count="53" meta:non-whitespace-character-count="6392"/>
  </office:meta>
</office:document-meta>
</file>