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27cm" style:rel-column-width="4344*"/>
    </style:style>
    <style:style style:name="Таблица1.B" style:family="table-column">
      <style:table-column-properties style:column-width="7.373cm" style:rel-column-width="28422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102cm" style:rel-column-width="625*"/>
    </style:style>
    <style:style style:name="Таблица2.B" style:family="table-column">
      <style:table-column-properties style:column-width="7.398cm" style:rel-column-width="4194*"/>
    </style:style>
    <style:style style:name="Таблица2.C" style:family="table-column">
      <style:table-column-properties style:column-width="4.249cm" style:rel-column-width="2409*"/>
    </style:style>
    <style:style style:name="Таблица2.D" style:family="table-column">
      <style:table-column-properties style:column-width="4.251cm" style:rel-column-width="241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127cm" style:rel-column-width="639*"/>
    </style:style>
    <style:style style:name="Таблица3.B" style:family="table-column">
      <style:table-column-properties style:column-width="7.373cm" style:rel-column-width="4180*"/>
    </style:style>
    <style:style style:name="Таблица3.C" style:family="table-column">
      <style:table-column-properties style:column-width="4.249cm" style:rel-column-width="2409*"/>
    </style:style>
    <style:style style:name="Таблица3.D" style:family="table-column">
      <style:table-column-properties style:column-width="4.251cm" style:rel-column-width="2410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3"/>УТВЕРЖДАЮ <text:s/></text:p>
      <text:p text:style-name="Standard"><text:s text:c="104"/>Заведующий МБДОУ <text:s text:c="2"/>№3 </text:p>
      <text:p text:style-name="Standard"><text:s text:c="104"/>________А.А.Хачемизова</text:p>
      <text:p text:style-name="Standard"><text:s text:c="117"/>________ <text:s text:c="2"/>2018г. <text:s text:c="2"/></text:p>
      <text:p text:style-name="Standard"/>
      <text:p text:style-name="Standard"/>
      <text:p text:style-name="Standard"/>
      <text:p text:style-name="Standard"/>
      <text:p text:style-name="P1"><text:s text:c="39"/>ПЛАН <text:s text:c="6"/>МЕРОПРИЯТИИ <text:s text:c="2"/>В ДОУ <text:s text:c="4"/></text:p>
      <text:p text:style-name="P1">Направленные на предотвращение детской смертности с учетом сезонной специфики </text:p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">Срок реализации</text:p>
          </table:table-cell>
          <table:table-cell table:style-name="Таблица1.D1" office:value-type="string">
            <text:p text:style-name="P2">Ответственные 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3">Организация и проведение мероприятии </text:p>
            <text:p text:style-name="P3">посвященных мерам безопасности в период наступления весны- таянье льда,утопление, травматизм от падения сосулек, гололед и тд.</text:p>
          </table:table-cell>
          <table:table-cell table:style-name="Таблица1.B2" office:value-type="string">
            <text:p text:style-name="Table_20_Contents">Ежегодно </text:p>
            <text:p text:style-name="Table_20_Contents">февраль,март</text:p>
          </table:table-cell>
          <table:table-cell table:style-name="Таблица1.D2" office:value-type="string">
            <text:p text:style-name="Table_20_Contents">воспитатели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3">Организация и проведение мероприятии </text:p>
            <text:p text:style-name="P3">посвященных мерам безопасности отдыху в летний период, правилам поведения в природе,на воде. Действия при ожогах, утоплениях,падениях с высоты, отравлениях,поражениях электрическим током,а так же дорожно-транспортном и роликовом травматизме</text:p>
          </table:table-cell>
          <table:table-cell table:style-name="Таблица1.B2" office:value-type="string">
            <text:p text:style-name="Table_20_Contents">Ежегодно </text:p>
            <text:p text:style-name="Table_20_Contents">май-август</text:p>
          </table:table-cell>
          <table:table-cell table:style-name="Таблица1.D2" office:value-type="string">
            <text:p text:style-name="Table_20_Contents">Воспитатели , </text:p>
            <text:p text:style-name="Table_20_Contents">м/с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Организация и проведение мероприятии приуроченных ко дню знании и адаптации после летнего отдыха</text:p>
          </table:table-cell>
          <table:table-cell table:style-name="Таблица1.B2" office:value-type="string">
            <text:p text:style-name="Table_20_Contents">Ежегодно <text:s/></text:p>
            <text:p text:style-name="Table_20_Contents">сентябрь</text:p>
          </table:table-cell>
          <table:table-cell table:style-name="Таблица1.D2" office:value-type="string">
            <text:p text:style-name="Table_20_Contents">Воспитатели </text:p>
            <text:p text:style-name="Table_20_Contents">м/с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Организация и проведение мероприятии включающих тренировки по поведению детей в чрезвычайных ситуациях,посвященных мерам безопасности в период наступления зимы.</text:p>
          </table:table-cell>
          <table:table-cell table:style-name="Таблица1.B2" office:value-type="string">
            <text:p text:style-name="Table_20_Contents">Ежегодно</text:p>
          </table:table-cell>
          <table:table-cell table:style-name="Таблица1.D2" office:value-type="string">
            <text:p text:style-name="Table_20_Contents">Воспитатели <text:s/></text:p>
            <text:p text:style-name="Table_20_Contents">м/с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Организация и проведение практических мероприятии,направленных на формирование знании,умении и навыков <text:s/>по оказанию первой помощи.</text:p>
          </table:table-cell>
          <table:table-cell table:style-name="Таблица1.B2" office:value-type="string">
            <text:p text:style-name="Table_20_Contents">Ежегодно</text:p>
          </table:table-cell>
          <table:table-cell table:style-name="Таблица1.D2" office:value-type="string">
            <text:p text:style-name="Table_20_Contents">Воспитатели старшей </text:p>
            <text:p text:style-name="Table_20_Contents">группы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2">Взаимодействие с родителями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Разработка материалов для родителей (плакаты,памятки,буклеты) направленных на информирование о мерах обеспечения детей, охраны их жизни и здоровья с учетом сезонной специфики, необходимости <text:soft-page-break/>вакцинации, оказанию доврачебной помощи детям, предотвращению детского травматизма, ДДТТ, пожарной безопасности.</text:p>
          </table:table-cell>
          <table:table-cell table:style-name="Таблица1.B2" office:value-type="string">
            <text:p text:style-name="Table_20_Contents">Ежегодно</text:p>
          </table:table-cell>
          <table:table-cell table:style-name="Таблица1.D2" office:value-type="string">
            <text:p text:style-name="Table_20_Contents">Воспитатели групп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Организация проведении родительских собрании по вопросам предотвращения <text:s/>детской смертности с учетом сезонной специфики и возрастных особенностей.</text:p>
          </table:table-cell>
          <table:table-cell table:style-name="Таблица1.B2" office:value-type="string">
            <text:p text:style-name="Table_20_Contents">Ежегодно</text:p>
          </table:table-cell>
          <table:table-cell table:style-name="Таблица1.D2" office:value-type="string">
            <text:p text:style-name="Table_20_Contents">Воспитатели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2">Повышение квалификации педагогов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D1" office:value-type="string">
            <text:p text:style-name="Table_20_Contents"/>
          </table:table-cell>
        </table:table-row>
        <table:table-row>
          <table:table-cell table:style-name="Таблица2.A2" office:value-type="float" office:value="1">
            <text:p text:style-name="Table_20_Contents">1</text:p>
          </table:table-cell>
          <table:table-cell table:style-name="Таблица2.B2" office:value-type="string">
            <text:p text:style-name="Table_20_Contents">Подготовка методических материалов для педагогических работников(информационные материалы, памятки ,видеофильмы) по сохранению жизни и здоровья детей с учетом сезонной специфики.</text:p>
          </table:table-cell>
          <table:table-cell table:style-name="Таблица2.B2" office:value-type="string">
            <text:p text:style-name="Table_20_Contents">Ежегодно</text:p>
          </table:table-cell>
          <table:table-cell table:style-name="Таблица2.D2" office:value-type="string">
            <text:p text:style-name="Table_20_Contents">заведующий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float" office:value="2">
            <text:p text:style-name="Table_20_Contents">2</text:p>
          </table:table-cell>
          <table:table-cell table:style-name="Таблица3.B1" office:value-type="string">
            <text:p text:style-name="Table_20_Contents">Организация и проведение инструктажей для педагогов по охране и здоровья детей, по предупреждению ДДТТ, по оказанию первой помощи пострадавшим,по технике безопасности с учетом сезонной специфики.</text:p>
          </table:table-cell>
          <table:table-cell table:style-name="Таблица3.B1" office:value-type="string">
            <text:p text:style-name="Table_20_Contents">По плану</text:p>
          </table:table-cell>
          <table:table-cell table:style-name="Таблица3.D1" office:value-type="string">
            <text:p text:style-name="Table_20_Contents">Заведующий,завхоз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Хачемизова</meta:initial-creator>
    <meta:creation-date>2018-02-09T16:13:58.62</meta:creation-date>
    <dc:date>2018-02-10T20:29:47.60</dc:date>
    <dc:creator>Ася Хачемизова</dc:creator>
    <meta:editing-duration>PT57M2S</meta:editing-duration>
    <meta:editing-cycles>2</meta:editing-cycles>
    <meta:generator>OpenOffice/4.1.0$Win32 OpenOffice.org_project/410m18$Build-9764</meta:generator>
    <meta:document-statistic meta:table-count="3" meta:image-count="0" meta:object-count="0" meta:page-count="2" meta:paragraph-count="57" meta:word-count="259" meta:character-count="2690"/>
  </office:meta>
</office:document-meta>
</file>