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6cm" fo:margin-left="-0.079cm" table:align="left" style:writing-mode="lr-tb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8.834cm"/>
    </style:style>
    <style:style style:name="Таблица1.C" style:family="table-column">
      <style:table-column-properties style:column-width="6.6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Таблица1.C1" style:family="table-cell">
      <style:table-cell-properties style:vertical-align="middle" style:border-line-width="0.002cm 0.088cm 0.002cm" fo:padding="0cm" fo:border="0.092cm double #808080" style:writing-mode="lr-tb"/>
    </style:style>
    <style:style style:name="Таблица1.A11" style:family="table-cell" style:data-style-name="N0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Таблица2" style:family="table">
      <style:table-properties style:width="17.757cm" fo:margin-left="-0.079cm" table:align="left" style:writing-mode="lr-tb"/>
    </style:style>
    <style:style style:name="Таблица2.A" style:family="table-column">
      <style:table-column-properties style:column-width="0.672cm"/>
    </style:style>
    <style:style style:name="Таблица2.B" style:family="table-column">
      <style:table-column-properties style:column-width="2.494cm"/>
    </style:style>
    <style:style style:name="Таблица2.C" style:family="table-column">
      <style:table-column-properties style:column-width="1.84cm"/>
    </style:style>
    <style:style style:name="Таблица2.D" style:family="table-column">
      <style:table-column-properties style:column-width="1.595cm"/>
    </style:style>
    <style:style style:name="Таблица2.E" style:family="table-column">
      <style:table-column-properties style:column-width="1.969cm"/>
    </style:style>
    <style:style style:name="Таблица2.F" style:family="table-column">
      <style:table-column-properties style:column-width="2.178cm"/>
    </style:style>
    <style:style style:name="Таблица2.G" style:family="table-column">
      <style:table-column-properties style:column-width="2.073cm"/>
    </style:style>
    <style:style style:name="Таблица2.H" style:family="table-column">
      <style:table-column-properties style:column-width="2.461cm"/>
    </style:style>
    <style:style style:name="Таблица2.I" style:family="table-column">
      <style:table-column-properties style:column-width="2.4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Таблица2.I1" style:family="table-cell">
      <style:table-cell-properties style:vertical-align="middle" style:border-line-width="0.002cm 0.088cm 0.002cm" fo:padding="0cm" fo:border="0.092cm double #808080" style:writing-mode="lr-tb"/>
    </style:style>
    <style:style style:name="Таблица3" style:family="table">
      <style:table-properties style:width="18.468cm" fo:margin-left="-0.079cm" table:align="left" style:writing-mode="lr-tb"/>
    </style:style>
    <style:style style:name="Таблица3.A" style:family="table-column">
      <style:table-column-properties style:column-width="1.088cm"/>
    </style:style>
    <style:style style:name="Таблица3.B" style:family="table-column">
      <style:table-column-properties style:column-width="1.91cm"/>
    </style:style>
    <style:style style:name="Таблица3.C" style:family="table-column">
      <style:table-column-properties style:column-width="1.84cm"/>
    </style:style>
    <style:style style:name="Таблица3.D" style:family="table-column">
      <style:table-column-properties style:column-width="1.61cm"/>
    </style:style>
    <style:style style:name="Таблица3.E" style:family="table-column">
      <style:table-column-properties style:column-width="1.506cm"/>
    </style:style>
    <style:style style:name="Таблица3.F" style:family="table-column">
      <style:table-column-properties style:column-width="2.178cm"/>
    </style:style>
    <style:style style:name="Таблица3.G" style:family="table-column">
      <style:table-column-properties style:column-width="2.073cm"/>
    </style:style>
    <style:style style:name="Таблица3.H" style:family="table-column">
      <style:table-column-properties style:column-width="2.461cm"/>
    </style:style>
    <style:style style:name="Таблица3.I" style:family="table-column">
      <style:table-column-properties style:column-width="1.325cm"/>
    </style:style>
    <style:style style:name="Таблица3.J" style:family="table-column">
      <style:table-column-properties style:column-width="2.4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Таблица3.J1" style:family="table-cell">
      <style:table-cell-properties style:vertical-align="middle" style:border-line-width="0.002cm 0.088cm 0.002cm" fo:padding="0cm" fo:border="0.092cm double #808080" style:writing-mode="lr-tb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28pt" style:font-name-asian="Times New Roman" style:font-size-asian="28pt" style:language-asian="ru" style:country-asian="RU" style:font-name-complex="Times New Roman" style:font-size-complex="2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28pt" fo:font-weight="bold" style:font-name-asian="Times New Roman" style:font-size-asian="28pt" style:language-asian="ru" style:country-asian="RU" style:font-weight-asian="bold" style:font-name-complex="Times New Roman" style:font-size-complex="28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text-position="super 58%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3333ff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3333ff" style:font-name="Times New Roman" fo:font-size="28pt" fo:font-weight="bold" style:font-name-asian="Times New Roman" style:font-size-asian="28pt" style:language-asian="ru" style:country-asian="RU" style:font-weight-asian="bold" style:font-name-complex="Times New Roman" style:font-size-complex="28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32pt" fo:font-weight="bold" style:font-name-asian="Times New Roman" style:font-size-asian="32pt" style:language-asian="ru" style:country-asian="RU" style:font-weight-asian="bold" style:font-name-complex="Times New Roman" style:font-size-complex="32pt" style:font-weight-complex="bold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2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6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89"/>Утверждаю:</text:p>
      <text:p text:style-name="P7"><text:s text:c="74"/>Заведующий МБДОУ №3</text:p>
      <text:p text:style-name="P7"><text:s text:c="75"/>_______________А.А.Хачемизрва</text:p>
      <text:p text:style-name="P7"><text:s text:c="71"/><text:span text:style-name="T6">«__02__»____09_ <text:s text:c="2"/></text:span>201_4__г.</text:p>
      <text:p text:style-name="P6"/>
      <text:p text:style-name="P6"/>
      <text:p text:style-name="P6"/>
      <text:p text:style-name="P6"/>
      <text:p text:style-name="P12"/>
      <text:p text:style-name="P12"/>
      <text:p text:style-name="P5"><text:span text:style-name="T5">Положение</text:span><text:span text:style-name="T3"> </text:span></text:p>
      <text:p text:style-name="P11">о приёме и комплектовании детей МБДОУ №3</text:p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1. Общие положения</text:p>
      <text:p text:style-name="P3">1.1. Настоящий Порядок регламентирует приём детей и комплектование муниципального бюджетного дошкольного образовательного учреждения (далее МБДОУ №3), реализующее основную общеобразовательную программу дошкольного образования.</text:p>
      <text:p text:style-name="P3">1.2. В <text:s/>ДОУ принимаются дети в возрасте:</text:p>
      <text:p text:style-name="P3">- от 1,6 года до 7 лет.</text:p>
      <text:p text:style-name="P3">1.3. При приёме детей в ДОУ не допускаются ограничения по полу, расе, национальности, языку, происхождению, отношению к религии, социальному положению родителей.</text:p>
      <text:p text:style-name="P3"/>
      <text:p text:style-name="P1">2. Порядок постановки ребенка на учет для определения в МБДОУ №3:</text:p>
      <text:p text:style-name="P3">2.1. Постановка ребенка на учет для определения в МБДОУ №3(далее - учет) осуществляется Управлением образования на основании письменного заявления одного из родителей (законного представителя), фактически воспитывающего на дому ребенка в возрасте от 1,5 года до 7 лет (далее - заявитель)</text:p>
      <text:p text:style-name="P3">2.2. Постановка в очередь осуществляется на основании заявления родителей (законных представителей) при предоставлении следующих документов:</text:p>
      <text:p text:style-name="P3">- свидетельство о рождении ребенка;</text:p>
      <text:p text:style-name="P3">- паспорт одного из родителей (законных представителей) ребенка в котором имеется отметка о регистрации родителя (законного представителя), либо свидетельство о регистрации по месту жительства, либо свидетельство о регистрации по месту пребывания, либо договор аренды жилого помещения.</text:p>
      <text:p text:style-name="P3">- документы, подтверждающие право на внеочередное, первоочередное или преимущественное право предоставление места ребенку в МБДОУ.</text:p>
      <text:p text:style-name="P3"/>
      <text:p text:style-name="P1">3. Порядок приёма детей в МБДОУ №3, реализующие основную образовательную программу дошкольного образования:</text:p>
      <text:p text:style-name="P3">3.1. Для устройства ребёнка в МБДОУ №3 родители (законные представители) обращаются в Управление образованием.</text:p>
      <text:p text:style-name="P3">Путевка в МБДОУ №3 выдаётся в порядке очерёдности. Путевка действительна для предъявления в МБДОУ в течение 10 дней со дня его выдачи родителям (законным представителям).</text:p>
      <text:p text:style-name="P3">3.2. Комплектация групп МБДОУ №3 детьми осуществляется ежегодно в сроки с 15 мая по 31 августа в соответствии с установленными нормативами наполняемости групп, утверждёнными Типовым положением о дошкольном образовательном учреждении.</text:p>
      <text:p text:style-name="P3">3.3. <text:s/>При поступлении ребенка в МБДОУ производится регистрация путевки в Книге учета движения детей МБДОУ №3, заключается договор между МБДОУ №3 и родителями (законными представителями) и оформляется личное дело ребенка. Договор включает в себя взаимные права, обязанности и ответственность сторон, <text:soft-page-break/>возникающие в процессе воспитания, обучения, развития, присмотра, ухода и оздоровления; длительность пребывания ребенка в МБДОУ №3; размер платы, взимаемой с родителей (законных представителей) за содержание ребенка в МБДОУ №3. Ребенок считается принятым в МБДОУ №3 с момента заключения договора между МБДОУ №3 и родителями (законными представителями). Зачисление детей в группы МБДОУ №3 оформляется приказом руководителя МБДОУ с приложением списочного состава группы.</text:p>
      <text:p text:style-name="P3">3.4. Руководитель МБДОУ в обязательном порядке знакомит родителей (законных представителей) с уставом МБДОУ №3, лицензией на право ведения образовательной деятельности и другими документами, регламентирующими организацию образовательного процесса в МБДОУ №3.</text:p>
      <text:p text:style-name="P3">3.5. В срок до 31 августа родителям (законным представителям), получившим место в МБДОУ №3 необходимо пройти регистрацию в Книге движения воспитанников дошкольного образовательного учреждения детского сада.</text:p>
      <text:p text:style-name="P3">В случае если родители (законные представители) в течение 10 дней без уважительной причины, а именно:</text:p>
      <text:p text:style-name="P3">-болезнь ребенка и (или) родителей (законных представителей);</text:p>
      <text:p text:style-name="P3">-отпуск родителей (законных представителей);</text:p>
      <text:p text:style-name="P3">- похороны родственников, подтвержденные соответствующими документами,</text:p>
      <text:p text:style-name="P3">не обратились в МБДОУ №3, то место в детском саду предоставляется другому ребёнку в соответствии с очерёдностью.</text:p>
      <text:p text:style-name="P3">3.6. Ежегодно по состоянию на 1 октября руководитель МБДОУ №3 обязан подвести итоги за прошедший год по движению воспитанников, зафиксировать их в Журнале движения воспитанников и представить информацию в Управление образования методисту по дошкольному образованию.</text:p>
      <text:p text:style-name="P1">4. Полномочия, функции и обязанности руководителя МБДОУ №3:</text:p>
      <text:p text:style-name="P3">4.1. Полномочия, функции и обязанности заведующего МБДОУ №3:</text:p>
      <text:p text:style-name="P3">- контролирует исполнение уставной деятельности МБДОУ №3 и ведение документации в части комплектования дошкольного учреждения воспитанниками в соответствии с законодательством Российской Федерации и настоящим Порядком;</text:p>
      <text:p text:style-name="P3">- осуществляет ежегодное (в период с 1 июня по 31 августа) комплектование групп вновь поступающими воспитанниками на основании решения комиссии по комплектованию групп МБДОУ №3;</text:p>
      <text:p text:style-name="P3">- проводит разъяснительную работу с родителями (законными представителями) будущих воспитанников МБДОУ №3 о подготовке ребенка к поступлению в дошкольное учреждение;</text:p>
      <text:p text:style-name="P3">- ведёт соответствующее делопроизводство;</text:p>
      <text:p text:style-name="P3">- ежеквартально предоставляет в Управление образованием информацию о движении контингента воспитанников, а также наличии свободных мест в МБДОУ №3;</text:p>
      <text:p text:style-name="P3">- оформляет зачисление детей в МБДОУ №3 приказом руководителя МБДОУ №3 с информированием родителей (законных представителей) воспитанников;</text:p>
      <text:p text:style-name="P3"><text:soft-page-break/>- ведёт книгу движения воспитанников установленного образца;</text:p>
      <text:p text:style-name="P3">- знакомит родителей (законных представителей) вновь поступающих воспитанников с Уставом МБДОУ №3, лицензией на право ведения образовательной деятельности, <text:s/>другими документами, регламентирующими деятельность учреждения;</text:p>
      <text:p text:style-name="P3">- заключает договоры с родителями (законными представителями) воспитанников о взаимоотношениях между МБДОУ и родителями.</text:p>
      <text:p text:style-name="P1">5. Порядок сохранения места за воспитанниками муниципального дошкольного образовательного учреждения:</text:p>
      <text:p text:style-name="P3">5.1. Место за ребёнком в МБДОУ №3 сохраняется с момента предоставления до достижения семилетнего возраста при условии посещения МБДОУ №3.</text:p>
      <text:p text:style-name="P3">5.2. Место за ребенком, посещающим МБДОУ №3, сохраняется  на время непосещения ребёнком МБДОУ №3 по уважительным причинам, а именно:</text:p>
      <text:p text:style-name="P3">- болезни;</text:p>
      <text:p text:style-name="P3">- пребывания в условиях карантина;</text:p>
      <text:p text:style-name="P3">- прохождения санаторно-курортного лечения;</text:p>
      <text:p text:style-name="P3">- отпуска родителей (законных представителей);</text:p>
      <text:p text:style-name="P3">- иных случаев по согласованию с администрацией МБДОУ №3.</text:p>
      <text:p text:style-name="P3">5.3. Родители (законные представители) воспитанников для сохранения места представляют в МБДОУ №3 соответствующее заявление, другие документы, подтверждающие отсутствие ребенка по уважительным причинам.</text:p>
      <text:p text:style-name="P1">6.Прекращение образовательных отношений</text:p>
      <text:p text:style-name="P4">6.1.Образовательные отношения прекращаются в связи с отчислением воспитанника из организации, осуществляющей образовательную деятельность:</text:p>
      <text:p text:style-name="P4">-в связи с поступлением в школу;</text:p>
      <text:p text:style-name="P4">-по инициативе родителей (законных представителей) воспитанника, в том числе в случае перевода воспитанника в другое ДОУ;</text:p>
      <text:p text:style-name="P4">-по обстоятельствам, не зависящим от воли родителей (законных представителей) воспитанника и организации, осуществляющей образовательную деятельность, в том числе в случае ликвидации организации, осуществляющей образовательную деятельность.</text:p>
      <text:p text:style-name="P1">7. Порядок перевода, отчисления (исключения) воспитанников из МБДОУ №3:</text:p>
      <text:p text:style-name="P3">7.1. Родители (законные представители) имеют право на перевод детей в другое муниципальное образовательное учреждение, реализующее основную общеобразовательную программу дошкольного образования при наличии мест в указанном учреждении, на основании договорённости между родителями.</text:p>
      <text:p text:style-name="P3">7.2. Перевод воспитанников в следующую возрастную группу осуществляется руководителем МБДОУ №3 ежегодно не позднее 1 сентября.</text:p>
      <text:p text:style-name="P3">7.3. Воспитанники могут быть отчислены (исключены) из МБДОУ №3: по заявлению родителей (законных представителей); из-за невыполнения условий Договора между родителями (законными представителями) и МБДОУ №3; за <text:soft-page-break/>непрерывные пропуски в течение месяца без уважительной причины; при наличии медицинского заключения о состоянии здоровья ребенка, препятствующих дальнейшему пребыванию ребенка в МБДОУ №3; по иным основаниям,  предусмотренным в законодательстве Российской Федерации.</text:p>
      <text:p text:style-name="P3">Отчисление ребенка из МБДОУ №3 оформляется приказом руководителя и в течение 3 рабочих дней со дня издания приказа регистрируется в журнале «Движения детей», страницы которого должны быть пронумерованы,  прошнурованы и заверены печатью МБДОУ №3.</text:p>
      <text:p text:style-name="P3">7.4. Родители (законные представители) уведомляются об отчислении (исключении) из МБДОУ №3 в письменной форме.</text:p>
      <text:p text:style-name="P1">8. Ответственность и контроль реализации, ответственные за исполнение  Порядка приёма детей и комплектования МБДОУ №3:</text:p>
      <text:p text:style-name="P3">8.1. Руководитель МБДОУ №3 несёт персональную ответственность за исполнение Порядка в соответствии с действующим законодательством.</text:p>
      <text:p text:style-name="P3">8.2. Контроль за комплектованием МБДОУ №3 и исполнением данного Порядка осуществляется специалистами по дошкольному образованию Управления образования.</text:p>
      <text:p text:style-name="P3"/>
      <text:p text:style-name="P3">Заведующий МБДОУ <text:s/>№3: <text:s text:c="44"/>А.А.Хачемизов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Приложение 2</text:p>
      <text:p text:style-name="P3">Перечень категорий граждан, имеющих внеочередное, первоочередное и преимущественное право на предоставление мест в муниципальных бюджетных <text:s/>образовательных учреждениях, реализующих основные общеобразовательные программы дошкольного образования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 п\п</text:p>
          </table:table-cell>
          <table:table-cell table:style-name="Таблица1.A1" office:value-type="string">
            <text:p text:style-name="P1">Категории граждан, имеющие внеочередное, первоочередное и преимущественное право на предоставление мест в МДОУ</text:p>
          </table:table-cell>
          <table:table-cell table:style-name="Таблица1.C1" office:value-type="string">
            <text:p text:style-name="P1">Перечень документов, подтверждающих наличие внеочередного, первоочередного и преимущественного права на устройство ребенка в МДОУ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3"> </text:p>
            <text:p text:style-name="P1">Внеочередное право</text:p>
            <text:p text:style-name="P3"> 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Дети прокуроров</text:p>
          </table:table-cell>
          <table:table-cell table:style-name="Таблица1.C1" office:value-type="string">
            <text:p text:style-name="P3">Справка с места работы, подтверждающая право на внеочередное устройство ребенка в ДОУ; удостоверение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Дети сотрудников Следственного комитета Российской Федерации</text:p>
          </table:table-cell>
          <table:table-cell table:style-name="Таблица1.C1" office:value-type="string">
            <text:p text:style-name="P3">Справка с места работы, подтверждающая право на внеочередное устройство ребенка в ДОУ; удостоверение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Дети судей</text:p>
          </table:table-cell>
          <table:table-cell table:style-name="Таблица1.C1" office:value-type="string">
            <text:p text:style-name="P3">Справка с места работы, подтверждающая право на внеочередное устройство ребенка в ДОУ; удостоверение</text:p>
          </table:table-cell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3">Дети сотрудников органов по контролю за оборотом наркотических средств и психотропных веществ</text:p>
          </table:table-cell>
          <table:table-cell table:style-name="Таблица1.C1" office:value-type="string">
            <text:p text:style-name="P3">Справка с места работы, подтверждающая право на внеочередное устройство ребенка в ДОУ; удостоверение</text:p>
          </table:table-cell>
        </table:table-row>
        <table:table-row table:style-name="Таблица1.1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3">Дети граждан, подвергшихся воздействию радиации вследствие катастрофы на Чернобыльской АЭС</text:p>
          </table:table-cell>
          <table:table-cell table:style-name="Таблица1.C1" office:value-type="string">
            <text:p text:style-name="P3">Удостоверение  и копия удостоверения  гражданина, подвергшегося воздействию радиации вследствие катастрофы на Чернобыльской АЭС</text:p>
          </table:table-cell>
        </table:table-row>
        <table:table-row table:style-name="Таблица1.1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8"><text:span text:style-name="T1">1. Дети военнослужащих и сотрудников органов внутренних дел, Государственной противопожарной службы, уголовно-исполнительной системы, непосредственно участвовавших в борьбе с терроризмом на </text:span><text:soft-page-break/><text:span text:style-name="T1">территории Республики Дагестан и </text:span><text:span text:style-name="T2">погибших (пропавших без вести), умерших, ставших инвалидами </text:span><text:span text:style-name="T1">в связи с выполнением после 1 августа 1999г. </text:span><text:span text:style-name="T1">служебных обязанностей</text:span></text:p>
            <text:p text:style-name="P8"><text:span text:style-name="T1">2. Дети </text:span><text:span text:style-name="T2">погибших (пропавших без вести), умерших, ставших инвалидами </text:span><text:span text:style-name="T1">сотрудников и военнослужащих специальных сил по обнаружению и пресечению деятельности террористических организаций и групп, их лидеров и лиц, участвующих в организации и осуществлении террористических акций на территории Северо-Кавказского региона Российской Федерации (далее - специальные силы), а также сотрудникам и военнослужащим Объединенной группировки войск (сил) по проведению контртеррористических операций на территории Северо-Кавказского региона Российской Федерации:</text:span></text:p>
            <text:p text:style-name="P3">а) проходящим службу (военную службу) </text:p>
            <text:p text:style-name="P8"><text:span text:style-name="T2">3. Дети погибших (пропавших без вести), умерших, ставших инвалидами </text:span><text:span text:style-name="T1">военнослужащих,  участвующих в выполнении задач по обеспечению безопасности и защите граждан российской федерации, проживающих на территориях Южной Осетии и Абхазии.</text:span></text:p>
            <text:p text:style-name="P8"><text:span text:style-name="T1">4. Дети военнослужащих, выполнявших задачи на территории Северо-Кавказского региона Российской Федерации и </text:span><text:span text:style-name="T2">погибших (пропавших без вести), умерших, ставших инвалидами </text:span><text:span text:style-name="T1">в связи с выполнением служебных обязанностей</text:span></text:p>
          </table:table-cell>
          <table:table-cell table:style-name="Таблица1.C1" office:value-type="string">
            <text:p text:style-name="P3">Справка с места работы (службы), подтверждающая право на внеочередное устройство ребенка в ДОУ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3"> </text:p>
            <text:p text:style-name="P1">Первоочередное право</text:p>
            <text:p text:style-name="P3"> </text:p>
          </table:table-cell>
          <table:covered-table-cell/>
          <table:covered-table-cell/>
        </table:table-row>
        <table:table-row table:style-name="Таблица1.1">
          <table:table-cell table:style-name="Таблица1.A11" office:value-type="float" office:value="7">
            <text:p text:style-name="P3">7</text:p>
          </table:table-cell>
          <table:table-cell table:style-name="Таблица1.A1" office:value-type="string">
            <text:p text:style-name="P3">Дети - сироты, дети, оставшиеся без попечения родителей, переданные в семьи граждан под опеку, в приемную семью</text:p>
          </table:table-cell>
          <table:table-cell table:style-name="Таблица1.C1" office:value-type="string">
            <text:p text:style-name="P3">Выписка из решения органа опеки и попечительства.</text:p>
          </table:table-cell>
        </table:table-row>
        <text:soft-page-break/>
        <table:table-row table:style-name="Таблица1.1">
          <table:table-cell table:style-name="Таблица1.A11" office:value-type="float" office:value="8">
            <text:p text:style-name="P3">8</text:p>
          </table:table-cell>
          <table:table-cell table:style-name="Таблица1.A1" office:value-type="string">
            <text:p text:style-name="P3">Дети сотрудников полиции и иные категории граждан в соответствии с пунктом 6 статьи 46 и пунктом 2 статьи 56 Федерального закона от 7 февраля 2011 года № 3-ФЗ «О полиции»</text:p>
          </table:table-cell>
          <table:table-cell table:style-name="Таблица1.C1" office:value-type="string">
            <text:p text:style-name="P3">Справка с места работы, подтверждающая право на первоочередное устройство ребенка в МБДОУ; удостоверение</text:p>
          </table:table-cell>
        </table:table-row>
        <table:table-row table:style-name="Таблица1.1">
          <table:table-cell table:style-name="Таблица1.A11" office:value-type="float" office:value="9">
            <text:p text:style-name="P3">9</text:p>
          </table:table-cell>
          <table:table-cell table:style-name="Таблица1.A1" office:value-type="string">
            <text:p text:style-name="P3">Дети военнослужащих и дети категорий граждан, указанных в абзаце 8 пункта 5 статьи 23 Федерального закона от 27 мая 1998 года № 76-ФЗ «О статусе военнослужащих»</text:p>
            <text:p text:style-name="P3"> </text:p>
          </table:table-cell>
          <table:table-cell table:style-name="Таблица1.C1" office:value-type="string">
            <text:p text:style-name="P3">Справка с места работы (службы), подтверждающая право на первоочередное устройство ребенка в МБДОУ, военный билет</text:p>
          </table:table-cell>
        </table:table-row>
        <table:table-row table:style-name="Таблица1.1">
          <table:table-cell table:style-name="Таблица1.A11" office:value-type="float" office:value="10">
            <text:p text:style-name="P3">10</text:p>
          </table:table-cell>
          <table:table-cell table:style-name="Таблица1.A1" office:value-type="string">
            <text:p text:style-name="P3">Дети сотрудников и военнослужащих федеральной противопожарной службы – Федеральный закон от 21.12.1994 N 69-ФЗ (ред. от 30.11.2011) “О пожарной безопасности”.</text:p>
            <text:p text:style-name="P3"> </text:p>
          </table:table-cell>
          <table:table-cell table:style-name="Таблица1.C1" office:value-type="string">
            <text:p text:style-name="P3">Справка с места работы (службы), подтверждающая право на первоочередное устройство ребенка в МБДОУ</text:p>
          </table:table-cell>
        </table:table-row>
        <table:table-row table:style-name="Таблица1.1">
          <table:table-cell table:style-name="Таблица1.A11" office:value-type="float" office:value="11">
            <text:p text:style-name="P3">11</text:p>
          </table:table-cell>
          <table:table-cell table:style-name="Таблица1.A1" office:value-type="string">
            <text:p text:style-name="P2">Дети сотрудников уголовно-исполнительной системы- Федеральный закон Российской Федерации от 30 декабря 2012 г. N 283-ФЗ</text:p>
            <text:p text:style-name="P1">"О социальных гарантиях сотрудникам некоторых федеральных органов исполнительной власти …"</text:p>
            <text:p text:style-name="P3"> </text:p>
          </table:table-cell>
          <table:table-cell table:style-name="Таблица1.C1" office:value-type="string">
            <text:p text:style-name="P3">Справка с места работы (службы), подтверждающая право на первоочередное устройство ребенка в МБДОУ</text:p>
          </table:table-cell>
        </table:table-row>
        <table:table-row table:style-name="Таблица1.1">
          <table:table-cell table:style-name="Таблица1.A11" office:value-type="float" office:value="12">
            <text:p text:style-name="P3">12</text:p>
          </table:table-cell>
          <table:table-cell table:style-name="Таблица1.A1" office:value-type="string">
            <text:p text:style-name="P3">Дети-инвалиды и дети, один из родителей которых является инвалидом 1 и 2 групп, Указ Президента РФ «О дополнительных мерах государственной поддержки инвалидов» от 02.10.1992 № 1157 (с изм. и доп.);</text:p>
            <text:p text:style-name="P3"> </text:p>
          </table:table-cell>
          <table:table-cell table:style-name="Таблица1.C1" office:value-type="string">
            <text:p text:style-name="P3">Справка и копия справки, подтверждающей факт установления инвалидности по форме, утвержденной Министерством здравоохранения и социального развития Российской Федерации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3"> </text:p>
            <text:p text:style-name="P1">Преимущественное право</text:p>
          </table:table-cell>
          <table:covered-table-cell/>
          <table:covered-table-cell/>
        </table:table-row>
        <table:table-row table:style-name="Таблица1.1">
          <table:table-cell table:style-name="Таблица1.A11" office:value-type="float" office:value="13">
            <text:p text:style-name="P3">13</text:p>
          </table:table-cell>
          <table:table-cell table:style-name="Таблица1.A1" office:value-type="string">
            <text:p text:style-name="P3">Дети из многодетных семей, согласно абз.5 пп. 6 п.1 Указа Президента Российской Федерации «О мерах по социальной поддержке многодетных семей» от 05.05.1992 № 431.</text:p>
            <text:p text:style-name="P3"> </text:p>
          </table:table-cell>
          <table:table-cell table:style-name="Таблица1.C1" office:value-type="string">
            <text:p text:style-name="P3">Копия удостоверения многодетной семьи, копии свидетельств о рождении детей</text:p>
          </table:table-cell>
        </table:table-row>
        <table:table-row table:style-name="Таблица1.1">
          <table:table-cell table:style-name="Таблица1.A11" office:value-type="float" office:value="14">
            <text:p text:style-name="P3">14</text:p>
          </table:table-cell>
          <table:table-cell table:style-name="Таблица1.A1" office:value-type="string">
            <text:p text:style-name="P3">Дети одиноких работающих матерей, находящихся в трудной жизненной <text:soft-page-break/>ситуации </text:p>
          </table:table-cell>
          <table:table-cell table:style-name="Таблица1.C1" office:value-type="string">
            <text:p text:style-name="P3">В свидетельстве о рождении ребенка отсутствует запись об <text:soft-page-break/>отце</text:p>
          </table:table-cell>
        </table:table-row>
      </table:table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риложение 3</text:p>
      <text:p text:style-name="P3"> </text:p>
      <text:p text:style-name="P1">Журнал регистрации общей очерёдности</text:p>
      <text:p text:style-name="P3"><text:soft-page-break/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Дата регистрации</text:p>
          </table:table-cell>
          <table:table-cell table:style-name="Таблица2.A1" office:value-type="string">
            <text:p text:style-name="P3">Фамилия ребёнка</text:p>
          </table:table-cell>
          <table:table-cell table:style-name="Таблица2.A1" office:value-type="string">
            <text:p text:style-name="P3">Имя ребенка</text:p>
          </table:table-cell>
          <table:table-cell table:style-name="Таблица2.A1" office:value-type="string">
            <text:p text:style-name="P3">Дата рождения</text:p>
          </table:table-cell>
          <table:table-cell table:style-name="Таблица2.A1" office:value-type="string">
            <text:p text:style-name="P3">Домашний адрес</text:p>
          </table:table-cell>
          <table:table-cell table:style-name="Таблица2.A1" office:value-type="string">
            <text:p text:style-name="P3">Ф.И.О. родителей</text:p>
          </table:table-cell>
          <table:table-cell table:style-name="Таблица2.A1" office:value-type="string">
            <text:p text:style-name="P3">Контактный телефон</text:p>
          </table:table-cell>
          <table:table-cell table:style-name="Таблица2.I1" office:value-type="string">
            <text:p text:style-name="P3">МБДОУ, выбранный родителями</text:p>
          </table:table-cell>
        </table:table-row>
        <table:table-row table:style-name="Таблица2.1"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  <table:table-cell table:style-name="Таблица2.I1" office:value-type="string">
            <text:p text:style-name="P3"> </text:p>
          </table:table-cell>
        </table:table-row>
      </table:table>
      <text:p text:style-name="P3"> </text:p>
      <text:p text:style-name="P3">Приложение 4</text:p>
      <text:p text:style-name="P3"> </text:p>
      <text:p text:style-name="P1">Журнал регистрации льготной очерёдности</text:p>
      <text:p text:style-name="P3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3"> № п/п</text:p>
          </table:table-cell>
          <table:table-cell table:style-name="Таблица3.A1" office:value-type="string">
            <text:p text:style-name="P3">Дата регистра-ции</text:p>
          </table:table-cell>
          <table:table-cell table:style-name="Таблица3.A1" office:value-type="string">
            <text:p text:style-name="P3">Фамилия ребёнка</text:p>
          </table:table-cell>
          <table:table-cell table:style-name="Таблица3.A1" office:value-type="string">
            <text:p text:style-name="P3">Имя ребенка</text:p>
          </table:table-cell>
          <table:table-cell table:style-name="Таблица3.A1" office:value-type="string">
            <text:p text:style-name="P3">Дата рожде-ния</text:p>
          </table:table-cell>
          <table:table-cell table:style-name="Таблица3.A1" office:value-type="string">
            <text:p text:style-name="P3">Домашний адрес</text:p>
          </table:table-cell>
          <table:table-cell table:style-name="Таблица3.A1" office:value-type="string">
            <text:p text:style-name="P3">Ф.И.О. родителей</text:p>
          </table:table-cell>
          <table:table-cell table:style-name="Таблица3.A1" office:value-type="string">
            <text:p text:style-name="P3">Контактный телефон</text:p>
          </table:table-cell>
          <table:table-cell table:style-name="Таблица3.A1" office:value-type="string">
            <text:p text:style-name="P3">льгота</text:p>
          </table:table-cell>
          <table:table-cell table:style-name="Таблица3.J1" office:value-type="string">
            <text:p text:style-name="P3"> МБДОУ, выбранный родителями</text:p>
          </table:table-cell>
        </table:table-row>
        <table:table-row table:style-name="Таблица3.1"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J1" office:value-type="string">
            <text:p text:style-name="P3"> </text:p>
          </table:table-cell>
        </table:table-row>
      </table:table>
      <text:p text:style-name="P3"> </text:p>
      <text:p text:style-name="P3">Приложение 5</text:p>
      <text:p text:style-name="P3"> </text:p>
      <text:p text:style-name="P3">Уведомление</text:p>
      <text:p text:style-name="P3">о постановке ребенка на учет для определения</text:p>
      <text:p text:style-name="P3">в муниципальное дошкольное образовательное учреждение МДОУ Ново-Николаевский  детский сад №15 Эхирит-Булагатского района.</text:p>
      <text:p text:style-name="P3"> </text:p>
      <text:p text:style-name="P8"><text:span text:style-name="T1">Настоящее уведомление выдано </text:span><text:span text:style-name="T4">______________________________________________</text:span></text:p>
      <text:p text:style-name="P9">                                                                                         Ф.И.О. родителя</text:p>
      <text:p text:style-name="P3">в том, что _____________________________________________________ записан(а)</text:p>
      <text:p text:style-name="P9">                             Ф.И.О. ребенка</text:p>
      <text:p text:style-name="P3">в   журнале   регистрации  заявлений  о  постановке  ребенка  на  учет  для определения в МДОУ №15.</text:p>
      <text:p text:style-name="P3">Дата регистрации заявления "____" ______________ 20___ г.</text:p>
      <text:p text:style-name="P3">Номер регистрации заявления _________</text:p>
      <text:p text:style-name="P3">Подпись ответственного лица ____________    ( _______________)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" style:display-name="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WW-_20_Знак" style:display-name="WW-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4-02-05T15:29:00</meta:creation-date>
    <dc:date>2016-04-09T12:16:45.19</dc:date>
    <meta:editing-cycles>12</meta:editing-cycles>
    <meta:editing-duration>PT1H10M29S</meta:editing-duration>
    <meta:print-date>2016-01-23T11:16:20.20</meta:print-date>
    <meta:generator>OpenOffice/4.1.0$Win32 OpenOffice.org_project/410m18$Build-9764</meta:generator>
    <meta:printed-by>ася бжецева</meta:printed-by>
    <dc:creator>ася бжецева</dc:creator>
    <meta:document-statistic meta:table-count="3" meta:image-count="0" meta:object-count="0" meta:page-count="10" meta:paragraph-count="194" meta:word-count="1803" meta:character-count="14898"/>
  </office:meta>
</office:document-meta>
</file>