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, Helvetica, 'Liberation S" svg:font-family="Arial, Helvetica, 'Liberation 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size-complex="16pt"/>
    </style:style>
    <style:style style:name="P2" style:parent-style-name="Standard" style:family="paragraph">
      <style:paragraph-properties fo:text-align="justify"/>
      <style:text-properties fo:font-weight="bold" style:font-weight-asian="bold" style:font-size-complex="16pt"/>
    </style:style>
    <style:style style:name="P3" style:parent-style-name="Standard" style:family="paragraph">
      <style:paragraph-properties fo:text-align="justify"/>
      <style:text-properties fo:font-weight="bold" style:font-weight-asian="bold" style:font-size-complex="16pt"/>
    </style:style>
    <style:style style:name="P4" style:parent-style-name="Standard" style:family="paragraph">
      <style:paragraph-properties fo:text-align="justify"/>
      <style:text-properties fo:font-weight="bold" style:font-weight-asian="bold" style:font-size-complex="16pt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T18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T26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T27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T28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T29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Заголовок1" style:family="paragraph">
      <style:paragraph-properties fo:text-align="justify" fo:margin-top="0in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/>
    </style:style>
    <style:style style:name="P65" style:parent-style-name="Standard" style:family="paragraph">
      <style:paragraph-properties fo:text-align="justify" fo:text-indent="0.5437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5437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P78" style:parent-style-name="Textbody" style:family="paragraph">
      <style:paragraph-properties fo:text-align="start" fo:margin-top="0.1562in" fo:margin-bottom="0.1562in" fo:line-height="160%" fo:background-color="#FFFFFF"/>
    </style:style>
    <style:style style:name="T79" style:parent-style-name="Основнойшрифтабзаца" style:family="text">
      <style:text-properties fo:color="#111111"/>
    </style:style>
    <style:style style:name="T80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81" style:parent-style-name="Textbody" style:family="paragraph">
      <style:paragraph-properties fo:text-align="start" fo:margin-top="0.1562in" fo:margin-bottom="0.1562in" fo:line-height="160%" fo:background-color="#FFFFFF"/>
    </style:style>
    <style:style style:name="T82" style:parent-style-name="Основнойшрифтабзаца" style:family="text">
      <style:text-properties fo:color="#111111"/>
    </style:style>
    <style:style style:name="T83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84" style:parent-style-name="Textbody" style:family="paragraph">
      <style:paragraph-properties fo:text-align="start" fo:margin-top="0.1562in" fo:margin-bottom="0.1562in" fo:line-height="160%" fo:background-color="#FFFFFF"/>
    </style:style>
    <style:style style:name="T85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86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8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88" style:parent-style-name="Textbody" style:family="paragraph">
      <style:paragraph-properties fo:text-align="start" fo:margin-top="0.1562in" fo:margin-bottom="0.1562in" fo:line-height="160%" fo:background-color="#FFFFFF"/>
    </style:style>
    <style:style style:name="T89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90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91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92" style:parent-style-name="Textbody" style:family="paragraph">
      <style:paragraph-properties fo:text-align="start" fo:margin-top="0.1562in" fo:margin-bottom="0.1562in" fo:line-height="160%" fo:background-color="#FFFFFF"/>
    </style:style>
    <style:style style:name="T93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94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95" style:parent-style-name="Textbody" style:family="paragraph">
      <style:paragraph-properties fo:text-align="start" fo:margin-top="0.1562in" fo:margin-bottom="0.1562in" fo:line-height="160%" fo:background-color="#FFFFFF"/>
    </style:style>
    <style:style style:name="T96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97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98" style:parent-style-name="Textbody" style:family="paragraph">
      <style:paragraph-properties fo:text-align="start" fo:line-height="160%" fo:background-color="#FFFFFF"/>
    </style:style>
    <style:style style:name="T99" style:parent-style-name="Основнойшрифтабзаца" style:family="text">
      <style:text-properties style:font-name="Arial, Helvetica, 'Liberation S" fo:font-style="italic" style:font-style-asian="italic" fo:color="#111111" fo:font-size="12.5pt" style:font-size-asian="12.5pt"/>
    </style:style>
    <style:style style:name="P100" style:parent-style-name="Textbody" style:family="paragraph">
      <style:paragraph-properties fo:text-align="start" fo:margin-top="0.1562in" fo:margin-bottom="0.1562in" fo:line-height="160%" fo:background-color="#FFFFFF"/>
    </style:style>
    <style:style style:name="T101" style:parent-style-name="Основнойшрифтабзаца" style:family="text">
      <style:text-properties fo:color="#111111"/>
    </style:style>
    <style:style style:name="T102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03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04" style:parent-style-name="Textbody" style:family="paragraph">
      <style:paragraph-properties fo:text-align="start" fo:margin-top="0.1562in" fo:margin-bottom="0.1562in" fo:line-height="160%" fo:background-color="#FFFFFF"/>
    </style:style>
    <style:style style:name="T105" style:parent-style-name="Основнойшрифтабзаца" style:family="text">
      <style:text-properties fo:color="#111111"/>
    </style:style>
    <style:style style:name="T106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07" style:parent-style-name="Textbody" style:family="paragraph">
      <style:paragraph-properties fo:text-align="start" fo:margin-top="0.1562in" fo:margin-bottom="0.1562in" fo:line-height="160%" fo:background-color="#FFFFFF"/>
    </style:style>
    <style:style style:name="T108" style:parent-style-name="Основнойшрифтабзаца" style:family="text">
      <style:text-properties fo:color="#111111"/>
    </style:style>
    <style:style style:name="T109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10" style:parent-style-name="Textbody" style:family="paragraph">
      <style:paragraph-properties fo:text-align="start" fo:margin-top="0.1562in" fo:margin-bottom="0.1562in" fo:line-height="160%" fo:background-color="#FFFFFF"/>
    </style:style>
    <style:style style:name="T111" style:parent-style-name="Основнойшрифтабзаца" style:family="text">
      <style:text-properties fo:color="#111111"/>
    </style:style>
    <style:style style:name="T112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13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14" style:parent-style-name="Textbody" style:family="paragraph">
      <style:paragraph-properties fo:text-align="start" fo:margin-top="0.1562in" fo:margin-bottom="0.1562in" fo:line-height="160%" fo:background-color="#FFFFFF"/>
    </style:style>
    <style:style style:name="T115" style:parent-style-name="Основнойшрифтабзаца" style:family="text">
      <style:text-properties fo:color="#111111"/>
    </style:style>
    <style:style style:name="T116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1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18" style:parent-style-name="Textbody" style:family="paragraph">
      <style:paragraph-properties fo:text-align="start" fo:margin-top="0.1562in" fo:margin-bottom="0.1562in" fo:line-height="160%" fo:background-color="#FFFFFF"/>
    </style:style>
    <style:style style:name="T119" style:parent-style-name="Основнойшрифтабзаца" style:family="text">
      <style:text-properties fo:color="#111111"/>
    </style:style>
    <style:style style:name="T120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21" style:parent-style-name="Textbody" style:family="paragraph">
      <style:paragraph-properties fo:text-align="start" fo:margin-top="0.1562in" fo:margin-bottom="0.1562in" fo:line-height="160%" fo:background-color="#FFFFFF"/>
    </style:style>
    <style:style style:name="T122" style:parent-style-name="Основнойшрифтабзаца" style:family="text">
      <style:text-properties fo:color="#111111"/>
    </style:style>
    <style:style style:name="T123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24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25" style:parent-style-name="Textbody" style:family="paragraph">
      <style:paragraph-properties fo:text-align="start" fo:margin-top="0.1562in" fo:margin-bottom="0.1562in" fo:line-height="160%" fo:background-color="#FFFFFF"/>
    </style:style>
    <style:style style:name="T126" style:parent-style-name="Основнойшрифтабзаца" style:family="text">
      <style:text-properties fo:color="#111111"/>
    </style:style>
    <style:style style:name="T12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28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29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30" style:parent-style-name="Textbody" style:family="paragraph">
      <style:paragraph-properties fo:text-align="start" fo:line-height="160%" fo:background-color="#FFFFFF"/>
    </style:style>
    <style:style style:name="T131" style:parent-style-name="Основнойшрифтабзаца" style:family="text">
      <style:text-properties style:font-name="Arial, Helvetica, 'Liberation S" fo:font-style="italic" style:font-style-asian="italic" fo:color="#111111" fo:font-size="12.5pt" style:font-size-asian="12.5pt"/>
    </style:style>
    <style:style style:name="P132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33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34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35" style:parent-style-name="Textbody" style:family="paragraph">
      <style:paragraph-properties fo:text-align="start" fo:margin-top="0.1562in" fo:margin-bottom="0.1562in" fo:line-height="160%" fo:background-color="#FFFFFF"/>
    </style:style>
    <style:style style:name="T136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3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38" style:parent-style-name="Textbody" style:family="paragraph">
      <style:paragraph-properties fo:text-align="start" fo:line-height="160%" fo:background-color="#FFFFFF"/>
      <style:text-properties style:font-name="Arial, Helvetica, 'Liberation S" fo:font-style="italic" style:font-style-asian="italic" fo:color="#111111" fo:font-size="12.5pt" style:font-size-asian="12.5pt"/>
    </style:style>
    <style:style style:name="P139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0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1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2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3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4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5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6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7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48" style:parent-style-name="Textbody" style:family="paragraph">
      <style:paragraph-properties fo:text-align="start" fo:margin-top="0.1562in" fo:margin-bottom="0.1562in" fo:line-height="160%" fo:background-color="#FFFFFF"/>
    </style:style>
    <style:style style:name="T149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50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51" style:parent-style-name="Textbody" style:family="paragraph">
      <style:paragraph-properties fo:text-align="start" fo:line-height="160%" fo:background-color="#FFFFFF"/>
      <style:text-properties style:font-name="Arial, Helvetica, 'Liberation S" fo:font-style="italic" style:font-style-asian="italic" fo:color="#111111" fo:font-size="12.5pt" style:font-size-asian="12.5pt"/>
    </style:style>
    <style:style style:name="P152" style:parent-style-name="Textbody" style:family="paragraph">
      <style:paragraph-properties fo:text-align="start" fo:margin-top="0.1562in" fo:margin-bottom="0.1562in" fo:line-height="160%" fo:background-color="#FFFFFF"/>
    </style:style>
    <style:style style:name="T153" style:parent-style-name="Основнойшрифтабзаца" style:family="text">
      <style:text-properties fo:color="#111111"/>
    </style:style>
    <style:style style:name="T154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55" style:parent-style-name="Textbody" style:family="paragraph">
      <style:paragraph-properties fo:text-align="start" fo:margin-top="0.1562in" fo:margin-bottom="0.1562in" fo:line-height="160%" fo:background-color="#FFFFFF"/>
    </style:style>
    <style:style style:name="T156" style:parent-style-name="Основнойшрифтабзаца" style:family="text">
      <style:text-properties fo:color="#111111"/>
    </style:style>
    <style:style style:name="T15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58" style:parent-style-name="Textbody" style:family="paragraph">
      <style:paragraph-properties fo:text-align="start" fo:margin-top="0.1562in" fo:margin-bottom="0.1562in" fo:line-height="160%" fo:background-color="#FFFFFF"/>
    </style:style>
    <style:style style:name="T159" style:parent-style-name="Основнойшрифтабзаца" style:family="text">
      <style:text-properties fo:color="#111111"/>
    </style:style>
    <style:style style:name="T160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61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62" style:parent-style-name="Textbody" style:family="paragraph">
      <style:paragraph-properties fo:text-align="start" fo:margin-top="0.1562in" fo:margin-bottom="0.1562in" fo:line-height="160%" fo:background-color="#FFFFFF"/>
    </style:style>
    <style:style style:name="T163" style:parent-style-name="Основнойшрифтабзаца" style:family="text">
      <style:text-properties fo:color="#111111"/>
    </style:style>
    <style:style style:name="T164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65" style:parent-style-name="Textbody" style:family="paragraph">
      <style:paragraph-properties fo:text-align="start" fo:margin-top="0.1562in" fo:margin-bottom="0.1562in" fo:line-height="160%" fo:background-color="#FFFFFF"/>
    </style:style>
    <style:style style:name="T166" style:parent-style-name="Основнойшрифтабзаца" style:family="text">
      <style:text-properties fo:color="#111111"/>
    </style:style>
    <style:style style:name="T16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68" style:parent-style-name="Textbody" style:family="paragraph">
      <style:paragraph-properties fo:text-align="start" fo:line-height="160%" fo:background-color="#FFFFFF"/>
      <style:text-properties style:font-name="Arial, Helvetica, 'Liberation S" fo:font-style="italic" style:font-style-asian="italic" fo:color="#111111" fo:font-size="12.5pt" style:font-size-asian="12.5pt"/>
    </style:style>
    <style:style style:name="P169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0" style:parent-style-name="Textbody" style:family="paragraph">
      <style:paragraph-properties fo:text-align="start" fo:margin-top="0.1562in" fo:margin-bottom="0.1562in" fo:line-height="160%" fo:background-color="#FFFFFF"/>
    </style:style>
    <style:style style:name="T171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72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73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4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5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6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7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8" style:parent-style-name="Textbody" style:family="paragraph">
      <style:paragraph-properties fo:text-align="start" fo:margin-top="0.1562in" fo:margin-bottom="0.1562in" fo:line-height="160%" fo:background-color="#FFFFFF"/>
      <style:text-properties style:font-name="Arial, Helvetica, 'Liberation S" fo:color="#111111" fo:font-size="12.5pt" style:font-size-asian="12.5pt"/>
    </style:style>
    <style:style style:name="P179" style:parent-style-name="Textbody" style:family="paragraph">
      <style:paragraph-properties fo:text-align="start" fo:margin-top="0.1562in" fo:margin-bottom="0.1562in" fo:line-height="160%" fo:background-color="#FFFFFF"/>
    </style:style>
    <style:style style:name="T180" style:parent-style-name="Основнойшрифтабзаца" style:family="text">
      <style:text-properties fo:color="#111111"/>
    </style:style>
    <style:style style:name="T181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82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83" style:parent-style-name="Textbody" style:family="paragraph">
      <style:paragraph-properties fo:text-align="start" fo:margin-top="0.1562in" fo:margin-bottom="0.1562in" fo:line-height="160%" fo:background-color="#FFFFFF"/>
    </style:style>
    <style:style style:name="T184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85" style:parent-style-name="Textbody" style:family="paragraph">
      <style:paragraph-properties fo:text-align="start" fo:margin-top="0.1562in" fo:margin-bottom="0.1562in" fo:line-height="160%" fo:background-color="#FFFFFF"/>
    </style:style>
    <style:style style:name="T186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87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88" style:parent-style-name="Textbody" style:family="paragraph">
      <style:paragraph-properties fo:text-align="start" fo:margin-top="0.1562in" fo:margin-bottom="0.1562in" fo:line-height="160%" fo:background-color="#FFFFFF"/>
    </style:style>
    <style:style style:name="T189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90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91" style:parent-style-name="Textbody" style:family="paragraph">
      <style:paragraph-properties fo:text-align="start" fo:margin-top="0.1562in" fo:margin-bottom="0.1562in" fo:line-height="160%" fo:background-color="#FFFFFF"/>
    </style:style>
    <style:style style:name="T192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T193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94" style:parent-style-name="Textbody" style:family="paragraph">
      <style:paragraph-properties fo:text-align="start" fo:margin-top="0.1562in" fo:margin-bottom="0.1562in" fo:line-height="160%" fo:background-color="#FFFFFF"/>
      <style:text-properties fo:color="#111111"/>
    </style:style>
    <style:style style:name="P195" style:parent-style-name="Textbody" style:family="paragraph">
      <style:paragraph-properties fo:text-align="start" fo:margin-top="0.1562in" fo:margin-bottom="0.1562in" fo:line-height="160%" fo:background-color="#FFFFFF"/>
      <style:text-properties fo:color="#111111"/>
    </style:style>
    <style:style style:name="P196" style:parent-style-name="Textbody" style:family="paragraph">
      <style:paragraph-properties fo:text-align="start" fo:margin-top="0.1562in" fo:margin-bottom="0.1562in" fo:line-height="160%" fo:background-color="#FFFFFF"/>
      <style:text-properties fo:color="#111111"/>
    </style:style>
    <style:style style:name="P197" style:parent-style-name="Textbody" style:family="paragraph">
      <style:paragraph-properties fo:text-align="start" fo:margin-top="0.1562in" fo:margin-bottom="0.1562in" fo:line-height="160%" fo:background-color="#FFFFFF"/>
    </style:style>
    <style:style style:name="T198" style:parent-style-name="Основнойшрифтабзаца" style:family="text">
      <style:text-properties style:font-name="Arial, Helvetica, 'Liberation S" fo:color="#111111" fo:font-size="12.5pt" style:font-size-asian="12.5pt"/>
    </style:style>
    <style:style style:name="P199" style:parent-style-name="Textbody" style:family="paragraph">
      <style:paragraph-properties fo:text-align="start" fo:margin-top="0.1562in" fo:margin-bottom="0.1562in" fo:line-height="160%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bookmark-start text:name="_GoBack"/><text:bookmark-end text:name="_GoBack"/></text:p>
      <text:p text:style-name="P12"/>
      <text:p text:style-name="P13"/>
      <text:p text:style-name="P14"><text:span text:style-name="T15">УЧЕБНЫЙ ПЛАН</text:span></text:p>
      <text:p text:style-name="P16"><text:span text:style-name="T17">НА 2019-2020</text:span><text:span text:style-name="T18"><text:s/>УЧЕБНЫЙ ГОД</text:span></text:p>
      <text:p text:style-name="P19"/>
      <text:p text:style-name="P20"><text:span text:style-name="T21">муниципального бюджетного</text:span></text:p>
      <text:p text:style-name="P22"><text:span text:style-name="T23">дошкольного образовательного учреждения</text:span></text:p>
      <text:p text:style-name="P24"><text:span text:style-name="T25">«Детский сад №3<text:s/></text:span><text:span text:style-name="T26">“</text:span><text:span text:style-name="T27">Нэфын</text:span><text:span text:style-name="T28">”</text:span><text:span text:style-name="T29">»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Пояснительная записка</text:span><text:span text:style-name="T49"><text:s/>к учебному плану</text:span></text:p>
      <text:p text:style-name="P50"><text:span text:style-name="T51">муниципального бюджетного дошкольного образовательного <text:s/>учреждения «Детский сад №3<text:s/></text:span><text:span text:style-name="T52">”<text:s/></text:span><text:span text:style-name="T53">Нэфын</text:span><text:span text:style-name="T54">”</text:span><text:span text:style-name="T55">»</text:span></text:p>
      <text:p text:style-name="P56"/>
      <text:p text:style-name="P57"><text:span text:style-name="T58">Учебный план составлен в соответствии и на основании нормативно-правовых документов:</text:span></text:p>
      <text:list text:style-name="WWNum31">
        <text:list-item>
          <text:p text:style-name="P59"><text:span text:style-name="T60">Федеральный закон от 29 декабря 2012 г. N 273-ФЗ "Об образ</text:span><text:span text:style-name="T61">овании в Российской Федерации"</text:span></text:p>
        </text:list-item>
      </text:list>
      <text:list text:style-name="WWNum26">
        <text:list-item>
          <text:p text:style-name="P62"><text:span text:style-name="T63">"Санитарно-эпидемиологические требования к устройству, содержанию и организации режима работы дошкольных образовательных организаций"<text:s/></text:span><text:span text:style-name="T64">(вместе с "СанПиН 2.4.1.3049-13. Санитарно-эпидемиологические правила и нормативы...")</text:span></text:p>
        </text:list-item>
      </text:list>
      <text:p text:style-name="P65"><text:span text:style-name="T66">Настоящий учебный план определяет содержание воспитательно-образовательного процесса, который включает совокупность<text:s/></text:span><text:span text:style-name="T67">образовательных областей:<text:s/></text:span><text:span text:style-name="T68">«Физическое развитие», «Социально-коммуникативное развитие», «Познавательное развитие», «Речевое развитие», «Худож</text:span><text:span text:style-name="T69">ественно-эстетическое развитие», <text:s/></text:span><text:span text:style-name="T70">которые обеспечивают<text:s/></text:span><text:span text:style-name="T71">разностороннее</text:span><text:span text:style-name="T72"><text:s text:c="2"/>развитие<text:s/></text:span><text:span text:style-name="T73">детей с учетом их возрастных и индивидуальных особенностей.</text:span></text:p>
      <text:p text:style-name="P74"><text:span text:style-name="T75">В детском саду «Нэфын» функционирует 2 группы,</text:span><text:span text:style-name="T76"><text:s/></text:span><text:span text:style-name="T77">укомплектованных в соответствии с возрастными нормами:</text:span></text:p>
      <text:p text:style-name="P78"><text:span text:style-name="T79">• младшая</text:span><text:span text:style-name="T80"><text:s/>группа ( от 2 до 4 лет)</text:span></text:p>
      <text:p text:style-name="P81"><text:span text:style-name="T82">• старшая</text:span><text:span text:style-name="T83"><text:s/>группа ( с 4 до 7 лет)</text:span></text:p>
      <text:p text:style-name="P84"><text:span text:style-name="T85"><text:s text:c="6"/>Коллектив дошкольного образовательного учреждения работает по <text:s/>основной общеобразовательной программе дошкольного образования «</text:span><text:span text:style-name="T86">От рождения до школы» под редакцией Н.Е. Вераксы, Т.С. Комаровой, М.А.Васильевой. <text:s/>Методическое обеспечение основной программы соответствует перечню методических изданий, рекомендованных Министерством образования РФ по разделу «Дошкольное воспитание». Учеб</text:span><text:span text:style-name="T87">ный план соответствует уставу МБДОУ, общеобразовательной и парциальным программам, обеспечивая выполнение «Требований к содержанию и методам воспитания и обучения, реализуемых в ДОУ», гарантирует ребенку получение комплекса образовательных услуг.</text:span></text:p>
      <text:p text:style-name="P88"><text:span text:style-name="T89">В структу</text:span><text:span text:style-name="T90">ре учебного плана МБДОУ д/с № 3 выделяются инвариантная и вариативная часть. Инвариантная часть обеспечивает выполнение обязательной части основной общеобразовательной программы дошкольного образования (составляет не менее 60 % от общего нормативного време</text:span><text:span text:style-name="T91">ни, отводимого на освоение основной образовательной программы дошкольного образовани</text:span></text:p>
      <text:p text:style-name="P92"><text:span text:style-name="T93">В соответствии с требованиями основной общеобразовательной программы дошкольного образования в инвариантной части Плана определено время на образовательную деятельность, о</text:span><text:span text:style-name="T94">тведенное на реализацию образовательных областей.</text:span></text:p>
      <text:p text:style-name="P95"><text:span text:style-name="T96">В инвариантную часть плана включены пять направлений, обеспечивающие физкультурное, познавательное, речевое, художественно-эстетическое и социально-коммуникативное развитие детей.</text:span></text:p>
      <text:p text:style-name="P97">Содержание педагогической<text:s/>работы по освоению детьми образовательных областей "Физическое развитие", "Познавательное развитие", "Речевое», "Социально-коммуникативное развитие", "Художественно-эстетическое развитие" входят в расписание непрерывной образовательной деятельности. Они реализуются как в обязательной части и части, формируемой участниками образовательного процесса, так и во всех видах деятельности и отражены в календарном планировании.</text:p>
      <text:p text:style-name="P98"><text:span text:style-name="T99">При составлении учебного плана учитывались следующие принципы:</text:span></text:p>
      <text:p text:style-name="P100"><text:span text:style-name="T101">•<text:s/></text:span><text:span text:style-name="T102">принцип развивающего обр</text:span><text:span text:style-name="T103">азования, целью которого является развитие ребенка;</text:span></text:p>
      <text:p text:style-name="P104"><text:span text:style-name="T105">•<text:s/></text:span><text:span text:style-name="T106">принцип научной обоснованности и практической применимости;</text:span></text:p>
      <text:p text:style-name="P107"><text:span text:style-name="T108">•<text:s/></text:span><text:span text:style-name="T109">принцип соответствия критериям полноты, необходимости и достаточности;</text:span></text:p>
      <text:p text:style-name="P110"><text:span text:style-name="T111">•<text:s/></text:span><text:span text:style-name="T112">принцип обеспечения единства воспитательных, развивающих и обучающи</text:span><text:span text:style-name="T113">х целей и задач процесса образования дошкольников, в процессе реализации которых формируются знания, умения, навыки, которые имеют непосредственное отношение к развитию дошкольников;</text:span></text:p>
      <text:p text:style-name="P114"><text:span text:style-name="T115">•<text:s/></text:span><text:span text:style-name="T116">принцип интеграции непосредственно образовательных областей в соответст</text:span><text:span text:style-name="T117">вии с возрастными возможностями и особенностями воспитанников, спецификой и возможностями образовательных областей;</text:span></text:p>
      <text:p text:style-name="P118"><text:span text:style-name="T119">•<text:s/></text:span><text:span text:style-name="T120">комплексно-тематический принцип построения образовательного процесса;</text:span></text:p>
      <text:p text:style-name="P121"><text:span text:style-name="T122">•<text:s/></text:span><text:span text:style-name="T123">решение программных образовательных задач в совместной<text:s/></text:span><text:span text:style-name="T124">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span></text:p>
      <text:p text:style-name="P125"><text:span text:style-name="T126">•<text:s/></text:span><text:span text:style-name="T127">построение непосредственно об</text:span><text:span text:style-name="T128">разовательного процесса с учетом возрастных особенностей дошкольников, используя разные формы работы.</text:span></text:p>
      <text:p text:style-name="P129">Количество и продолжительность непрерывной непосредственно образовательной деятельности устанавливаются в соответствии с санитарно-гигиеническими <text:s/>нормами<text:s/>и требованиями (СанПиН 2.4.1.3049-13):</text:p>
      <text:p text:style-name="P130"><text:span text:style-name="T131">Организация и проведение режимных моментов</text:span></text:p>
      <text:p text:style-name="P132">1. Организация режима дня.</text:p>
      <text:p text:style-name="P133">2. При наличии в составе группы детей двух возрастов за основу берётся режим дня более старших детей, режимные моменты с младшими детьми начинают<text:s/>на 5 – 10 минут раньше, чем со старшими.</text:p>
      <text:p text:style-name="P134">3. При наличии в составе группы детей трёх возрастов за основу берётся режим дня детей среднего возраста, с младшими детьми начинают раньше, со старшими позже.</text:p>
      <text:p text:style-name="P135"><text:span text:style-name="T136">4. Прогулка на улице не проводится при температуре возд</text:span><text:span text:style-name="T137">уха ниже  и скорости ветра более установленных в графике показателей соответствующих возрасту младших детей разновозрастной группы.</text:span></text:p>
      <text:p text:style-name="P138">Организация воспитательно-образовательного процесса</text:p>
      <text:p text:style-name="P139">1. Содержание воспитательно-образовательного процесса в <text:s/>группах<text:s/>строится в соответствии с образовательной программой.</text:p>
      <text:p text:style-name="P140">2. Для рационального построения образовательного процесса воспитатель формирует списки детей по возрасту.</text:p>
      <text:p text:style-name="P141">3. Планирование воспитательно-образовательного процесса в <text:s/>группе.</text:p>
      <text:p text:style-name="P142">4. При разработке учебного плана часы учебной нагрузки рассчитываются для каждого возраста детей отдельно;</text:p>
      <text:p text:style-name="P143">5. При календарном планировании занятий следует предусмотреть межпредметные связи и связь с игровой деятельностью детей.</text:p>
      <text:p text:style-name="P144">6. В сетке занятий <text:s/>группы: время проведения фронтальных<text:s/>физкультурных, музыкальных занятий, занятий по изобразительной деятельности рассчитывается в соответствии с требованиями СанПиН 2.4.1.3049-13 по старшему возрасту детей, находящихся в группе;</text:p>
      <text:p text:style-name="P145">7. Время проведения занятий познавательного цикла рассчитывается<text:s/>в соответствии с требованиями СанПиН 2.4.1.3049-13для каждого возраста отдельно.</text:p>
      <text:p text:style-name="P146">8. Формами организации воспитательно-образовательного процесса в <text:s/>группах являются фронтальные (физкультурные, музыкальные занятия, занятия по изобразительной деятельности),<text:s/>подгрупповые (занятия познавательного цикла), индивидуальные занятия, игровая деятельность.</text:p>
      <text:p text:style-name="P147">9. При организации фронтальных занятий обучающие задачи ставятся для детей каждого возраста отдельно в соответствии с задачами и содержанием образовательной программы для данного возраста.</text:p>
      <text:p text:style-name="P148"><text:span text:style-name="T149">10. Продолжительность занятия зависит от возраста детей - начинается со старшими детьми с постепенным подключением к занятию детей среднего и младшего возраста. При одновременном начале занятие для детей среднего и младшего возраст</text:span><text:span text:style-name="T150">а заканчивается раньше в соответствии с требованиями СанПиН 2.4.1.3049-13</text:span></text:p>
      <text:p text:style-name="P151">Продолжительность непрерывной непосредственно образовательной деятельности:</text:p>
      <text:p text:style-name="P152"><text:span text:style-name="T153">•<text:s/></text:span><text:span text:style-name="T154">для детей от 2 до 3 лет – не более 10 минут,</text:span></text:p>
      <text:p text:style-name="P155"><text:span text:style-name="T156">•<text:s/></text:span><text:span text:style-name="T157">для детей от 3 до 4 лет – не более 15 минут,</text:span></text:p>
      <text:p text:style-name="P158"><text:span text:style-name="T159">•<text:s/></text:span><text:span text:style-name="T160">для детей<text:s/></text:span><text:span text:style-name="T161">от 4 до 5 лет – не более 20 минут,</text:span></text:p>
      <text:p text:style-name="P162"><text:span text:style-name="T163">•<text:s/></text:span><text:span text:style-name="T164">для детей от 5 до 6 лет – не более 25 минут,</text:span></text:p>
      <text:p text:style-name="P165"><text:span text:style-name="T166">•<text:s/></text:span><text:span text:style-name="T167">для детей от 6 до 7 лет – не более 30 минут.</text:span></text:p>
      <text:p text:style-name="P168">Максимально допустимый объём образовательной нагрузки в первой половине дня:</text:p>
      <text:p text:style-name="P169">- в младшей группе не превышает 30 <text:s/>минут ,</text:p>
      <text:p text:style-name="P170"><text:span text:style-name="T171">- в ст</text:span><text:span text:style-name="T172">аршей группе – 45 минут .</text:span></text:p>
      <text:p text:style-name="P173">В середине времени, отведённого на непрерывную образовательную деятельность, проводятся физкультурные минутки.</text:p>
      <text:p text:style-name="P174">Перерывы между периодами непрерывной образовательной деятельности – не менее 10 минут.</text:p>
      <text:p text:style-name="P175">Образовательная деятельность с<text:s/>детьми старшего дошкольного возраста может осуществляться во второй половине дня после дневного сна. Её продолжительность составляет не более 25 – 30 минут в день. В середине непосредственно образовательной деятельности статического характера проводятся физкультурные минутки.</text:p>
      <text:p text:style-name="P176">Образовательную деятельность, требующую повышенной познавательной активности и умственного напряжения детей, организуется в первую половину дня.</text:p>
      <text:p text:style-name="P177">Форма организации занятий с 3 до 7 лет (подгрупповые, фронтальные).</text:p>
      <text:p text:style-name="P178">В образовательном процессе используется интегрированный подход, который позволяет гибко реализовывать в режиме дня различные виды детской деятельности.</text:p>
      <text:p text:style-name="P179"><text:span text:style-name="T180"><text:s/></text:span><text:span text:style-name="T181">Организация жизнедеятельности МБДОУ д/с № 3 предусматривает, как организованные педагогами совместно с детьми (НОД,<text:s/></text:span><text:span text:style-name="T182">развлечения, ) формы детской деятельности, так и самостоятельную деятельность детей.</text:span></text:p>
      <text:p text:style-name="P183"><text:span text:style-name="T184">Режим дня и сетка занятий соответствуют виду и направлению МБДОУ д/с № 3.</text:span></text:p>
      <text:p text:style-name="P185"><text:span text:style-name="T186">Парциальные программы являются дополнением к Примерной основной общеобразовательной программе дош</text:span><text:span text:style-name="T187">кольного образования «От рождения до школы» под редакцией Н.Е. Вераксы, Т.С. Комаровой, М.А.Васильевой <text:s/>и составляют не более 40% от общей учебной нагрузки.</text:span></text:p>
      <text:p text:style-name="P188"><text:span text:style-name="T189">Вариативная часть учебного плана часть учебного плана, формируемая участниками образовательного про</text:span><text:span text:style-name="T190">цесса ДОУ, обеспечивает вариативность образования и расширение области образовательных услуг для воспитанников.</text:span></text:p>
      <text:p text:style-name="P191"><text:span text:style-name="T192">В летний период учебные занятия не проводятся. В это время увеличивается продолжительность прогулок, а также проводятся спортивные и подвижные и</text:span><text:span text:style-name="T193">гры, спортивные и музыкально-литературные праздники, экскурсии и др.</text:span></text:p>
      <text:p text:style-name="P194"/>
      <text:p text:style-name="P195"/>
      <text:p text:style-name="P196"/>
      <text:p text:style-name="P197"><text:span text:style-name="T198">Заведующий МБДОУ д/с № 3 ______________________А.А.Хачемизова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, Helvetica, 'Liberation S" svg:font-family="Arial, Helvetica, 'Liberation 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/>
      <style:text-properties style:font-name-complex="Courier New" fo:font-weight="bold" style:font-weight-asian="bold" fo:color="#FF0000" fo:font-size="16pt" style:font-size-asian="16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/>
      <style:text-properties style:font-name-complex="Courier New" fo:color="#0000FF" fo:font-size="20pt" style:font-size-asian="2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complex="Courier New" fo:color="#000080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, Helvetica, 'Liberation S" style:font-name-asian="Arial, Helvetica, 'Liberation S" style:font-name-complex="Times New Roman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Courier New" fo:font-weight="bold" style:font-weight-asian="bold" fo:color="#FF0000" fo:font-size="16pt" style:font-size-asian="16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Courier New" fo:color="#0000FF" fo:font-size="20pt" style:font-size-asian="2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Courier New" fo:color="#000080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Normaltext" style:display-name="Normal text" style:family="text">
      <style:text-properties style:font-name-complex="Arial, Helvetica, 'Liberation S" fo:font-size="10pt" style:font-size-asian="10pt" style:font-size-complex="10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7" style:display-name="WWNum7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fo:color="#00000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0833in" fo:margin-bottom="0.281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МГТУ asus</dc:creator>
    <meta:creation-date>2015-05-22T05:28:00Z</meta:creation-date>
    <dc:date>2020-09-28T08:36:00Z</dc:date>
    <meta:print-date>2016-09-27T04:42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РУ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69" meta:character-count="9155" meta:row-count="65" meta:non-whitespace-character-count="7804"/>
  </office:meta>
</office:document-meta>
</file>