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Цветовоевыделение" style:family="text">
      <style:text-properties style:font-name="Times New Roman" style:font-name-complex="Times New Roman" fo:color="#000000"/>
    </style:style>
    <style:style style:name="TableColumn4" style:family="table-column">
      <style:table-column-properties style:column-width="2.2687in" style:use-optimal-column-width="false"/>
    </style:style>
    <style:style style:name="TableColumn5" style:family="table-column">
      <style:table-column-properties style:column-width="2.2687in" style:use-optimal-column-width="false"/>
    </style:style>
    <style:style style:name="TableColumn6" style:family="table-column">
      <style:table-column-properties style:column-width="3.8062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1.7638in" style:use-optimal-column-width="false"/>
    </style:style>
    <style:style style:name="Table3" style:family="table">
      <style:table-properties style:width="10.3125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Нормальныйтаблица" style:family="paragraph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6" style:parent-style-name="Standard" style:family="paragraph"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TableColumn74" style:family="table-column">
      <style:table-column-properties style:column-width="6.8062in" style:use-optimal-column-width="false"/>
    </style:style>
    <style:style style:name="TableColumn75" style:family="table-column">
      <style:table-column-properties style:column-width="2.2687in" style:use-optimal-column-width="false"/>
    </style:style>
    <style:style style:name="TableColumn76" style:family="table-column">
      <style:table-column-properties style:column-width="1.1159in" style:use-optimal-column-width="false"/>
    </style:style>
    <style:style style:name="Table73" style:family="table">
      <style:table-properties style:width="10.1909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8" style:parent-style-name="Standard" style:family="paragraph">
      <style:text-properties style:font-name="Times New Roman" style:font-name-complex="Times New Roman"/>
    </style:style>
    <style:style style:name="TableColumn90" style:family="table-column">
      <style:table-column-properties style:column-width="7.2756in" style:use-optimal-column-width="false"/>
    </style:style>
    <style:style style:name="TableColumn91" style:family="table-column">
      <style:table-column-properties style:column-width="1.4937in" style:use-optimal-column-width="false"/>
    </style:style>
    <style:style style:name="TableColumn92" style:family="table-column">
      <style:table-column-properties style:column-width="1.5125in" style:use-optimal-column-width="false"/>
    </style:style>
    <style:style style:name="Table89" style:family="table">
      <style:table-properties style:width="10.2819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 fo:font-style="italic" style:font-style-asian="italic"/>
    </style:style>
    <style:style style:name="P98" style:parent-style-name="Standard" style:family="paragraph">
      <style:text-properties style:font-name="Times New Roman" style:font-name-complex="Times New Roman" fo:font-style="italic" style:font-style-asian="italic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/>
      <style:text-properties style:font-name="Times New Roman" style:font-name-complex="Times New Roman"/>
    </style:style>
    <style:style style:name="P126" style:parent-style-name="Standard" style:family="paragraph">
      <style:paragraph-properties fo:text-align="end"/>
      <style:text-properties style:font-name="Times New Roman" style:font-name-complex="Times New Roman"/>
    </style:style>
    <style:style style:name="P127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" style:parent-style-name="Standard" style:family="paragraph">
      <style:text-properties style:font-name="Times New Roman" style:font-name-complex="Times New Roman"/>
    </style:style>
    <style:style style:name="TableColumn151" style:family="table-column">
      <style:table-column-properties style:column-width="2.1006in" style:use-optimal-column-width="false"/>
    </style:style>
    <style:style style:name="TableColumn152" style:family="table-column">
      <style:table-column-properties style:column-width="2.1006in" style:use-optimal-column-width="false"/>
    </style:style>
    <style:style style:name="TableColumn153" style:family="table-column">
      <style:table-column-properties style:column-width="2.1375in" style:use-optimal-column-width="false"/>
    </style:style>
    <style:style style:name="TableColumn154" style:family="table-column">
      <style:table-column-properties style:column-width="2.1715in" style:use-optimal-column-width="false"/>
    </style:style>
    <style:style style:name="TableColumn155" style:family="table-column">
      <style:table-column-properties style:column-width="1.7715in" style:use-optimal-column-width="false"/>
    </style:style>
    <style:style style:name="Table150" style:family="table">
      <style:table-properties style:width="10.2819in" fo:margin-left="-0.0819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78" style:family="table-row">
      <style:table-row-properties style:min-row-height="0.3312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1" style:parent-style-name="Standard" style:family="paragraph">
      <style:text-properties style:font-name="Times New Roman" style:font-name-complex="Times New Roman" fo:font-style="italic" style:font-style-asian="italic"/>
    </style:style>
    <style:style style:name="P182" style:parent-style-name="Standard" style:family="paragraph">
      <style:text-properties style:font-name="Times New Roman" style:font-name-complex="Times New Roman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Нормальныйтаблица" style:family="paragraph">
      <style:paragraph-properties fo:text-align="end"/>
      <style:text-properties style:font-name="Times New Roman"/>
    </style:style>
    <style:style style:name="P185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88" style:family="table-row">
      <style:table-row-properties style:min-row-height="0.331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5" style:parent-style-name="Standard" style:family="paragraph">
      <style:text-properties style:font-name="Times New Roman" style:font-name-complex="Times New Roman" fo:font-style="italic" style:font-style-asian="italic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12" style:family="table-column">
      <style:table-column-properties style:column-width="0.5791in" style:use-optimal-column-width="false"/>
    </style:style>
    <style:style style:name="TableColumn213" style:family="table-column">
      <style:table-column-properties style:column-width="0.3881in" style:use-optimal-column-width="false"/>
    </style:style>
    <style:style style:name="TableColumn214" style:family="table-column">
      <style:table-column-properties style:column-width="0.1069in" style:use-optimal-column-width="false"/>
    </style:style>
    <style:style style:name="TableColumn215" style:family="table-column">
      <style:table-column-properties style:column-width="0.0888in" style:use-optimal-column-width="false"/>
    </style:style>
    <style:style style:name="TableColumn216" style:family="table-column">
      <style:table-column-properties style:column-width="0.4868in" style:use-optimal-column-width="false"/>
    </style:style>
    <style:style style:name="TableColumn217" style:family="table-column">
      <style:table-column-properties style:column-width="0.2347in" style:use-optimal-column-width="false"/>
    </style:style>
    <style:style style:name="TableColumn218" style:family="table-column">
      <style:table-column-properties style:column-width="0.0812in" style:use-optimal-column-width="false"/>
    </style:style>
    <style:style style:name="TableColumn219" style:family="table-column">
      <style:table-column-properties style:column-width="0.1701in" style:use-optimal-column-width="false"/>
    </style:style>
    <style:style style:name="TableColumn220" style:family="table-column">
      <style:table-column-properties style:column-width="0.193in" style:use-optimal-column-width="false"/>
    </style:style>
    <style:style style:name="TableColumn221" style:family="table-column">
      <style:table-column-properties style:column-width="0.2277in" style:use-optimal-column-width="false"/>
    </style:style>
    <style:style style:name="TableColumn222" style:family="table-column">
      <style:table-column-properties style:column-width="0.0256in" style:use-optimal-column-width="false"/>
    </style:style>
    <style:style style:name="TableColumn223" style:family="table-column">
      <style:table-column-properties style:column-width="0.0395in" style:use-optimal-column-width="false"/>
    </style:style>
    <style:style style:name="TableColumn224" style:family="table-column">
      <style:table-column-properties style:column-width="0.427in" style:use-optimal-column-width="false"/>
    </style:style>
    <style:style style:name="TableColumn225" style:family="table-column">
      <style:table-column-properties style:column-width="0.0826in" style:use-optimal-column-width="false"/>
    </style:style>
    <style:style style:name="TableColumn226" style:family="table-column">
      <style:table-column-properties style:column-width="0.2055in" style:use-optimal-column-width="false"/>
    </style:style>
    <style:style style:name="TableColumn227" style:family="table-column">
      <style:table-column-properties style:column-width="0.1958in" style:use-optimal-column-width="false"/>
    </style:style>
    <style:style style:name="TableColumn228" style:family="table-column">
      <style:table-column-properties style:column-width="0.1951in" style:use-optimal-column-width="false"/>
    </style:style>
    <style:style style:name="TableColumn229" style:family="table-column">
      <style:table-column-properties style:column-width="0.4034in" style:use-optimal-column-width="false"/>
    </style:style>
    <style:style style:name="TableColumn230" style:family="table-column">
      <style:table-column-properties style:column-width="0.1201in" style:use-optimal-column-width="false"/>
    </style:style>
    <style:style style:name="TableColumn231" style:family="table-column">
      <style:table-column-properties style:column-width="0.5673in" style:use-optimal-column-width="false"/>
    </style:style>
    <style:style style:name="TableColumn232" style:family="table-column">
      <style:table-column-properties style:column-width="0.8125in" style:use-optimal-column-width="false"/>
    </style:style>
    <style:style style:name="TableColumn233" style:family="table-column">
      <style:table-column-properties style:column-width="0.1069in" style:use-optimal-column-width="false"/>
    </style:style>
    <style:style style:name="TableColumn234" style:family="table-column">
      <style:table-column-properties style:column-width="0.6395in" style:use-optimal-column-width="false"/>
    </style:style>
    <style:style style:name="TableColumn235" style:family="table-column">
      <style:table-column-properties style:column-width="0.0541in" style:use-optimal-column-width="false"/>
    </style:style>
    <style:style style:name="TableColumn236" style:family="table-column">
      <style:table-column-properties style:column-width="0.0784in" style:use-optimal-column-width="false"/>
    </style:style>
    <style:style style:name="TableColumn237" style:family="table-column">
      <style:table-column-properties style:column-width="0.0833in" style:use-optimal-column-width="false"/>
    </style:style>
    <style:style style:name="TableColumn238" style:family="table-column">
      <style:table-column-properties style:column-width="0.493in" style:use-optimal-column-width="false"/>
    </style:style>
    <style:style style:name="TableColumn239" style:family="table-column">
      <style:table-column-properties style:column-width="0.2944in" style:use-optimal-column-width="false"/>
    </style:style>
    <style:style style:name="TableColumn240" style:family="table-column">
      <style:table-column-properties style:column-width="0.0347in" style:use-optimal-column-width="false"/>
    </style:style>
    <style:style style:name="TableColumn241" style:family="table-column">
      <style:table-column-properties style:column-width="0.3791in" style:use-optimal-column-width="false"/>
    </style:style>
    <style:style style:name="TableColumn242" style:family="table-column">
      <style:table-column-properties style:column-width="0.177in" style:use-optimal-column-width="false"/>
    </style:style>
    <style:style style:name="TableColumn243" style:family="table-column">
      <style:table-column-properties style:column-width="0.0965in" style:use-optimal-column-width="false"/>
    </style:style>
    <style:style style:name="TableColumn244" style:family="table-column">
      <style:table-column-properties style:column-width="0.4354in" style:use-optimal-column-width="false"/>
    </style:style>
    <style:style style:name="TableColumn245" style:family="table-column">
      <style:table-column-properties style:column-width="0.3541in" style:use-optimal-column-width="false"/>
    </style:style>
    <style:style style:name="TableColumn246" style:family="table-column">
      <style:table-column-properties style:column-width="0.0854in" style:use-optimal-column-width="false"/>
    </style:style>
    <style:style style:name="TableColumn247" style:family="table-column">
      <style:table-column-properties style:column-width="0.2687in" style:use-optimal-column-width="false"/>
    </style:style>
    <style:style style:name="TableColumn248" style:family="table-column">
      <style:table-column-properties style:column-width="0.0423in" style:use-optimal-column-width="false"/>
    </style:style>
    <style:style style:name="TableColumn249" style:family="table-column">
      <style:table-column-properties style:column-width="0.4895in" style:use-optimal-column-width="false"/>
    </style:style>
    <style:style style:name="TableColumn250" style:family="table-column">
      <style:table-column-properties style:column-width="0.1131in" style:use-optimal-column-width="false"/>
    </style:style>
    <style:style style:name="TableColumn251" style:family="table-column">
      <style:table-column-properties style:column-width="0.0638in" style:use-optimal-column-width="false"/>
    </style:style>
    <style:style style:name="TableColumn252" style:family="table-column">
      <style:table-column-properties style:column-width="0.0222in" style:use-optimal-column-width="false"/>
    </style:style>
    <style:style style:name="TableColumn253" style:family="table-column">
      <style:table-column-properties style:column-width="0.1291in" style:use-optimal-column-width="false"/>
    </style:style>
    <style:style style:name="TableColumn254" style:family="table-column">
      <style:table-column-properties style:column-width="0.6972in" style:use-optimal-column-width="false"/>
    </style:style>
    <style:style style:name="Table211" style:family="table">
      <style:table-properties style:width="10.7708in" fo:margin-left="-0.3979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ьныйтаблица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1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3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67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81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95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09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7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9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35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49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63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Нормальныйтаблица" style:family="paragraph">
      <style:paragraph-properties fo:text-align="start"/>
      <style:text-properties style:font-name="Times New Roma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Нормальныйтаблица" style:family="paragraph">
      <style:paragraph-properties fo:text-align="start"/>
    </style:style>
    <style:style style:name="T482" style:parent-style-name="Невступилвсилу" style:family="text">
      <style:text-properties fo:font-weight="normal" style:font-weight-asian="normal" fo:font-style="italic" style:font-style-asian="italic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Нормальныйтаблица" style:family="paragraph">
      <style:paragraph-properties style:snap-to-layout-grid="false" fo:text-align="star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Нормальныйтаблица" style:family="paragraph">
      <style:paragraph-properties style:snap-to-layout-grid="false" fo:text-align="star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90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491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492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Нормальныйтаблица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9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Нормальныйтаблица" style:family="paragraph">
      <style:text-properties style:font-name="Times New Roman" fo:font-style="italic" style:font-style-asian="italic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Нормальныйтаблица" style:family="paragraph">
      <style:text-properties style:font-name="Times New Roman" fo:font-style="italic" style:font-style-asian="italic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Нормальныйтаблица" style:family="paragraph">
      <style:text-properties style:font-name="Times New Roman" fo:font-style="italic" style:font-style-asian="italic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Нормальныйтаблица" style:family="paragraph">
      <style:paragraph-properties style:snap-to-layout-grid="false" fo:text-align="center"/>
      <style:text-properties style:font-name="Times New Roman" fo:font-style="italic" style:font-style-asian="italic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21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Нормальныйтаблица" style:family="paragraph">
      <style:text-properties style:font-name="Times New Roman" fo:font-style="italic" style:font-style-asian="italic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Нормальныйтаблица" style:family="paragraph">
      <style:text-properties style:font-name="Times New Roman" fo:font-style="italic" style:font-style-asian="italic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Нормальныйтаблица" style:family="paragraph">
      <style:text-properties style:font-name="Times New Roman" fo:font-style="italic" style:font-style-asian="italic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ьныйтаблица" style:family="paragraph">
      <style:paragraph-properties style:snap-to-layout-grid="false"/>
      <style:text-properties style:font-name="Times New Roma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53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Нормальныйтаблица" style:family="paragraph">
      <style:text-properties style:font-name="Times New Roman" fo:font-style="italic" style:font-style-asian="italic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Нормальныйтаблица" style:family="paragraph">
      <style:text-properties style:font-name="Times New Roman" fo:font-style="italic" style:font-style-asian="italic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Нормальныйтаблица" style:family="paragraph">
      <style:text-properties style:font-name="Times New Roman" fo:font-style="italic" style:font-style-asian="italic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Нормальныйтаблица" style:family="paragraph">
      <style:paragraph-properties style:snap-to-layout-grid="false"/>
      <style:text-properties style:font-name="Times New Roma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85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Нормальныйтаблица" style:family="paragraph">
      <style:text-properties style:font-name="Times New Roman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Нормальныйтаблиц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Нормальныйтаблица" style:family="paragraph">
      <style:text-properties style:font-name="Times New Roman" fo:font-style="italic" style:font-style-asian="italic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Нормальныйтаблица" style:family="paragraph">
      <style:text-properties style:font-name="Times New Roman" fo:font-style="italic" style:font-style-asian="italic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Нормальныйтаблица" style:family="paragraph">
      <style:text-properties style:font-name="Times New Roman" fo:font-style="italic" style:font-style-asian="italic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Нормальныйтаблица" style:family="paragraph">
      <style:paragraph-properties style:snap-to-layout-grid="false"/>
      <style:text-properties style:font-name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Нормальныйтаблица" style:family="paragraph">
      <style:paragraph-properties fo:text-align="start"/>
      <style:text-properties style:font-name="Times New Roman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Нормальныйтаблица" style:family="paragraph">
      <style:paragraph-properties fo:text-align="start"/>
    </style:style>
    <style:style style:name="T722" style:parent-style-name="Невступилвсилу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ableCell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4" style:parent-style-name="Нормальныйтаблица" style:family="paragraph">
      <style:paragraph-properties style:snap-to-layout-grid="false" fo:text-align="star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Нормальныйтаблица" style:family="paragraph">
      <style:paragraph-properties style:snap-to-layout-grid="false" fo:text-align="star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3pt" style:font-size-asian="13pt" style:font-size-complex="13pt"/>
    </style:style>
    <style:style style:name="P73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Нормальныйтаблица" style:family="paragraph">
      <style:text-properties style:font-name="Times New Roman" fo:font-style="italic" style:font-style-asian="italic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Нормальныйтаблица" style:family="paragraph">
      <style:text-properties style:font-name="Times New Roman" fo:font-style="italic" style:font-style-asian="italic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Нормальныйтаблица" style:family="paragraph">
      <style:text-properties style:font-name="Times New Roman" fo:font-style="italic" style:font-style-asian="italic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Нормальныйтаблица" style:family="paragraph">
      <style:paragraph-properties fo:text-align="center"/>
      <style:text-properties style:font-name="Times New Roman" fo:font-style="italic" style:font-style-asian="italic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Нормальныйтаблица" style:family="paragraph">
      <style:text-properties style:font-name="Times New Roman" fo:font-style="italic" style:font-style-asian="italic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76" style:parent-style-name="Standard" style:family="paragraph">
      <style:text-properties style:language-complex="ar" style:country-complex="SA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780" style:parent-style-name="Standard" style:family="paragraph">
      <style:text-properties style:language-complex="ar" style:country-complex="SA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Нормальныйтаблица" style:family="paragraph">
      <style:paragraph-properties fo:text-align="center"/>
    </style:style>
    <style:style style:name="T784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786" style:parent-style-name="Standard" style:family="paragraph">
      <style:text-properties style:language-complex="ar" style:country-complex="SA"/>
    </style:style>
    <style:style style:name="T787" style:parent-style-name="Основнойшрифтабзаца" style:family="text">
      <style:text-properties style:font-name="Times New Roman" style:font-name-complex="Times New Roman" style:language-complex="ar" style:country-complex="SA"/>
    </style:style>
    <style:style style:name="T788" style:parent-style-name="Основнойшрифтабзаца" style:family="text">
      <style:text-properties style:font-name="Times New Roman" style:font-name-complex="Times New Roman" fo:font-style="italic" style:font-style-asian="italic" style:language-complex="ar" style:country-complex="SA"/>
    </style:style>
    <style:style style:name="P789" style:parent-style-name="Standard" style:family="paragraph">
      <style:paragraph-properties fo:margin-top="0.0208in" fo:margin-bottom="0.0208in"/>
      <style:text-properties style:font-name="Times New Roman" style:font-name-complex="Times New Roman" fo:font-style="italic" style:font-style-asian="italic" fo:color="#000000"/>
    </style:style>
    <style:style style:name="P790" style:parent-style-name="Standard" style:family="paragraph">
      <style:paragraph-properties fo:margin-top="0.0208in" fo:margin-bottom="0.0208in"/>
      <style:text-properties style:font-name="Times New Roman" style:font-name-asian="Times New Roman" style:font-name-complex="Times New Roman" fo:font-style="italic" style:font-style-asian="italic" fo:color="#000000"/>
    </style:style>
    <style:style style:name="P791" style:parent-style-name="Standard" style:family="paragraph">
      <style:paragraph-properties fo:margin-top="0.0208in" fo:margin-bottom="0.0208in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793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794" style:parent-style-name="Standard" style:family="paragraph">
      <style:paragraph-properties fo:margin-top="0.0208in" fo:margin-bottom="0.0208in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79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9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P804" style:parent-style-name="Standard" style:family="paragraph">
      <style:text-properties style:language-complex="ar" style:country-complex="SA"/>
    </style:style>
    <style:style style:name="P805" style:parent-style-name="Standard" style:family="paragraph">
      <style:text-properties style:language-complex="ar" style:country-complex="SA"/>
    </style:style>
    <style:style style:name="P806" style:parent-style-name="Standard" style:family="paragraph">
      <style:text-properties style:language-complex="ar" style:country-complex="SA"/>
    </style:style>
    <style:style style:name="P807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808" style:parent-style-name="Standard" style:family="paragraph">
      <style:text-properties style:language-complex="ar" style:country-complex="S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Нормальныйтаблица" style:family="paragraph">
      <style:paragraph-properties fo:text-align="center"/>
      <style:text-properties style:font-name="Times New Roman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Нормальныйтаблица" style:family="paragraph">
      <style:paragraph-properties fo:text-align="center"/>
      <style:text-properties style:font-name="Times New Roma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Нормальныйтаблица" style:family="paragraph">
      <style:paragraph-properties fo:text-align="center"/>
      <style:text-properties style:font-name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ConsPlus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29" style:parent-style-name="ConsPlusNormal" style:family="paragraph">
      <style:paragraph-properties fo:text-align="center"/>
      <style:text-properties fo:font-style="italic" style:font-style-asian="italic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ConsPlus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Нормальныйтаблица" style:family="paragraph">
      <style:text-properties style:font-name="Times New Roman" fo:font-style="italic" style:font-style-asian="italic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ConsPlus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ConsPlusNormal" style:family="paragraph">
      <style:text-properties fo:font-style="italic" style:font-style-asian="italic"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Нормальныйтаблица" style:family="paragraph">
      <style:paragraph-properties fo:text-align="start"/>
      <style:text-properties style:font-name="Times New Roman" fo:font-style="italic" style:font-style-asian="italic"/>
    </style:style>
    <style:style style:name="P841" style:parent-style-name="Нормальныйтаблица" style:family="paragraph">
      <style:paragraph-properties fo:text-align="start"/>
      <style:text-properties style:font-name="Times New Roman" fo:font-style="italic" style:font-style-asian="italic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848" style:parent-style-name="Нормальныйтаблиц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850" style:family="table-column">
      <style:table-column-properties style:column-width="2.1006in" style:use-optimal-column-width="false"/>
    </style:style>
    <style:style style:name="TableColumn851" style:family="table-column">
      <style:table-column-properties style:column-width="2.1006in" style:use-optimal-column-width="false"/>
    </style:style>
    <style:style style:name="TableColumn852" style:family="table-column">
      <style:table-column-properties style:column-width="2.1375in" style:use-optimal-column-width="false"/>
    </style:style>
    <style:style style:name="TableColumn853" style:family="table-column">
      <style:table-column-properties style:column-width="2.1715in" style:use-optimal-column-width="false"/>
    </style:style>
    <style:style style:name="TableColumn854" style:family="table-column">
      <style:table-column-properties style:column-width="1.7715in" style:use-optimal-column-width="false"/>
    </style:style>
    <style:style style:name="Table849" style:family="table">
      <style:table-properties style:width="10.2819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8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80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Нормальныйтаблица" style:family="paragraph">
      <style:paragraph-properties fo:text-align="end"/>
      <style:text-properties style:font-name="Times New Roman"/>
    </style:style>
    <style:style style:name="P883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00" style:parent-style-name="Standard" style:family="paragraph">
      <style:text-properties style:font-name="Times New Roman" style:font-name-complex="Times New Roman" fo:font-style="italic" style:font-style-asian="italic"/>
    </style:style>
    <style:style style:name="P901" style:parent-style-name="Standard" style:family="paragraph">
      <style:text-properties style:font-name="Times New Roman" style:font-name-complex="Times New Roman"/>
    </style:style>
    <style:style style:name="TableColumn903" style:family="table-column">
      <style:table-column-properties style:column-width="0.6277in" style:use-optimal-column-width="false"/>
    </style:style>
    <style:style style:name="TableColumn904" style:family="table-column">
      <style:table-column-properties style:column-width="1.5048in" style:use-optimal-column-width="false"/>
    </style:style>
    <style:style style:name="TableColumn905" style:family="table-column">
      <style:table-column-properties style:column-width="0.6402in" style:use-optimal-column-width="false"/>
    </style:style>
    <style:style style:name="TableColumn906" style:family="table-column">
      <style:table-column-properties style:column-width="0.6354in" style:use-optimal-column-width="false"/>
    </style:style>
    <style:style style:name="TableColumn907" style:family="table-column">
      <style:table-column-properties style:column-width="0.4229in" style:use-optimal-column-width="false"/>
    </style:style>
    <style:style style:name="TableColumn908" style:family="table-column">
      <style:table-column-properties style:column-width="2.3937in" style:use-optimal-column-width="false"/>
    </style:style>
    <style:style style:name="TableColumn909" style:family="table-column">
      <style:table-column-properties style:column-width="2.2298in" style:use-optimal-column-width="false"/>
    </style:style>
    <style:style style:name="TableColumn910" style:family="table-column">
      <style:table-column-properties style:column-width="1.5368in" style:use-optimal-column-width="false"/>
    </style:style>
    <style:style style:name="TableColumn911" style:family="table-column">
      <style:table-column-properties style:column-width="0.1659in" style:use-optimal-column-width="false"/>
    </style:style>
    <style:style style:name="TableColumn912" style:family="table-column">
      <style:table-column-properties style:column-width="0.4097in" style:use-optimal-column-width="false"/>
    </style:style>
    <style:style style:name="Table902" style:family="table">
      <style:table-properties style:width="10.5673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9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920" style:family="table-column">
      <style:table-column-properties style:column-width="1.0472in" style:use-optimal-column-width="false"/>
    </style:style>
    <style:style style:name="TableColumn921" style:family="table-column">
      <style:table-column-properties style:column-width="0.7388in" style:use-optimal-column-width="false"/>
    </style:style>
    <style:style style:name="TableColumn922" style:family="table-column">
      <style:table-column-properties style:column-width="0.7361in" style:use-optimal-column-width="false"/>
    </style:style>
    <style:style style:name="TableColumn923" style:family="table-column">
      <style:table-column-properties style:column-width="0.7805in" style:use-optimal-column-width="false"/>
    </style:style>
    <style:style style:name="TableColumn924" style:family="table-column">
      <style:table-column-properties style:column-width="0.7361in" style:use-optimal-column-width="false"/>
    </style:style>
    <style:style style:name="TableColumn925" style:family="table-column">
      <style:table-column-properties style:column-width="1.1819in" style:use-optimal-column-width="false"/>
    </style:style>
    <style:style style:name="TableColumn926" style:family="table-column">
      <style:table-column-properties style:column-width="0.9229in" style:use-optimal-column-width="false"/>
    </style:style>
    <style:style style:name="TableColumn927" style:family="table-column">
      <style:table-column-properties style:column-width="0.9847in" style:use-optimal-column-width="false"/>
    </style:style>
    <style:style style:name="TableColumn928" style:family="table-column">
      <style:table-column-properties style:column-width="0.7875in" style:use-optimal-column-width="false"/>
    </style:style>
    <style:style style:name="TableColumn929" style:family="table-column">
      <style:table-column-properties style:column-width="0.7222in" style:use-optimal-column-width="false"/>
    </style:style>
    <style:style style:name="TableColumn930" style:family="table-column">
      <style:table-column-properties style:column-width="0.0652in" style:use-optimal-column-width="false"/>
    </style:style>
    <style:style style:name="TableColumn931" style:family="table-column">
      <style:table-column-properties style:column-width="0.8861in" style:use-optimal-column-width="false"/>
    </style:style>
    <style:style style:name="TableColumn932" style:family="table-column">
      <style:table-column-properties style:column-width="0.7944in" style:use-optimal-column-width="false"/>
    </style:style>
    <style:style style:name="TableColumn933" style:family="table-column">
      <style:table-column-properties style:column-width="0.1659in" style:use-optimal-column-width="false"/>
    </style:style>
    <style:style style:name="Table919" style:family="table">
      <style:table-properties style:width="10.55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4" style:parent-style-name="Нормальныйтаблица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5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4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0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2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4" style:parent-style-name="Нормальныйтаблица" style:family="paragraph">
      <style:paragraph-properties style:snap-to-layout-grid="false" fo:margin-right="-0.1736in"/>
      <style:text-properties style:font-name="Times New Roman" fo:font-weight="bold" style:font-weight-asian="bold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30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4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2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4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6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8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0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50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52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0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58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4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74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6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8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0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2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86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88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0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2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09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4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0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6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02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4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6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8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Нормальныйтаблица" style:family="paragraph">
      <style:paragraph-properties fo:text-align="start"/>
      <style:text-properties style:font-name="Times New Roman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Нормальныйтаблица" style:family="paragraph">
      <style:paragraph-properties fo:text-align="start"/>
    </style:style>
    <style:style style:name="T1125" style:parent-style-name="Невступилвсилу" style:family="text">
      <style:text-properties fo:font-weight="normal" style:font-weight-asian="normal" fo:font-style="italic" style:font-style-asian="italic"/>
    </style:style>
    <style:style style:name="TableCell1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7" style:parent-style-name="Нормальныйтаблица" style:family="paragraph">
      <style:paragraph-properties style:snap-to-layout-grid="false" fo:text-align="star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Нормальныйтаблица" style:family="paragraph">
      <style:paragraph-properties style:snap-to-layout-grid="false" fo:text-align="star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P1133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1134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1135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1136" style:parent-style-name="Standard" style:family="paragraph">
      <style:text-properties style:language-complex="ar" style:country-complex="SA"/>
    </style:style>
    <style:style style:name="TableColumn1138" style:family="table-column">
      <style:table-column-properties style:column-width="0.6277in" style:use-optimal-column-width="false"/>
    </style:style>
    <style:style style:name="TableColumn1139" style:family="table-column">
      <style:table-column-properties style:column-width="0.6326in" style:use-optimal-column-width="false"/>
    </style:style>
    <style:style style:name="TableColumn1140" style:family="table-column">
      <style:table-column-properties style:column-width="0.5277in" style:use-optimal-column-width="false"/>
    </style:style>
    <style:style style:name="TableColumn1141" style:family="table-column">
      <style:table-column-properties style:column-width="0.5263in" style:use-optimal-column-width="false"/>
    </style:style>
    <style:style style:name="TableColumn1142" style:family="table-column">
      <style:table-column-properties style:column-width="0.5263in" style:use-optimal-column-width="false"/>
    </style:style>
    <style:style style:name="TableColumn1143" style:family="table-column">
      <style:table-column-properties style:column-width="0.552in" style:use-optimal-column-width="false"/>
    </style:style>
    <style:style style:name="TableColumn1144" style:family="table-column">
      <style:table-column-properties style:column-width="1.0833in" style:use-optimal-column-width="false"/>
    </style:style>
    <style:style style:name="TableColumn1145" style:family="table-column">
      <style:table-column-properties style:column-width="0.8013in" style:use-optimal-column-width="false"/>
    </style:style>
    <style:style style:name="TableColumn1146" style:family="table-column">
      <style:table-column-properties style:column-width="0.8243in" style:use-optimal-column-width="false"/>
    </style:style>
    <style:style style:name="TableColumn1147" style:family="table-column">
      <style:table-column-properties style:column-width="0.7506in" style:use-optimal-column-width="false"/>
    </style:style>
    <style:style style:name="TableColumn1148" style:family="table-column">
      <style:table-column-properties style:column-width="0.7875in" style:use-optimal-column-width="false"/>
    </style:style>
    <style:style style:name="TableColumn1149" style:family="table-column">
      <style:table-column-properties style:column-width="0.7875in" style:use-optimal-column-width="false"/>
    </style:style>
    <style:style style:name="TableColumn1150" style:family="table-column">
      <style:table-column-properties style:column-width="0.6895in" style:use-optimal-column-width="false"/>
    </style:style>
    <style:style style:name="TableColumn1151" style:family="table-column">
      <style:table-column-properties style:column-width="0.5902in" style:use-optimal-column-width="false"/>
    </style:style>
    <style:style style:name="TableColumn1152" style:family="table-column">
      <style:table-column-properties style:column-width="0.6048in" style:use-optimal-column-width="false"/>
    </style:style>
    <style:style style:name="Table1137" style:family="table">
      <style:table-properties style:width="10.3125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Нормальныйтаблица" style:family="paragraph">
      <style:paragraph-properties fo:text-align="center"/>
    </style:style>
    <style:style style:name="T117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7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Нормальныйтаблица" style:family="paragraph">
      <style:paragraph-properties fo:text-align="center" fo:margin-right="-0.0159in"/>
      <style:text-properties style:font-name="Times New Roman"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44" style:family="table-row">
      <style:table-row-properties style:min-row-height="1.0041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47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Нормальныйтаблица" style:family="paragraph">
      <style:paragraph-properties style:snap-to-layout-grid="false" fo:text-align="center"/>
      <style:text-properties style:font-name="Times New Roman" fo:font-style="italic" style:font-style-asian="italic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Нормальныйтаблица" style:family="paragraph"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Нормальныйтаблица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Нормальныйтаблица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Нормальныйтаблица" style:family="paragraph">
      <style:paragraph-properties style:snap-to-layout-grid="false"/>
      <style:text-properties style:font-name="Times New Roman" fo:font-style="italic" style:font-style-asian="italic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Нормальныйтаблица" style:family="paragraph">
      <style:paragraph-properties style:snap-to-layout-grid="false"/>
      <style:text-properties style:font-name="Times New Roman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Нормальныйтаблица" style:family="paragraph">
      <style:paragraph-properties fo:text-align="start"/>
      <style:text-properties style:font-name="Times New Roman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Нормальныйтаблица" style:family="paragraph">
      <style:paragraph-properties fo:text-align="start"/>
    </style:style>
    <style:style style:name="T1317" style:parent-style-name="Невступилвсилу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ableCell13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9" style:parent-style-name="Нормальныйтаблица" style:family="paragraph">
      <style:paragraph-properties style:snap-to-layout-grid="false" fo:text-align="star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Нормальныйтаблица" style:family="paragraph">
      <style:paragraph-properties style:snap-to-layout-grid="false" fo:text-align="star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3pt" style:font-size-asian="13pt" style:font-size-complex="13pt"/>
    </style:style>
    <style:style style:name="P132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Нормальныйтаблица" style:family="paragraph">
      <style:text-properties style:font-name="Times New Roman" fo:font-style="italic" style:font-style-asian="italic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Нормальныйтаблица" style:family="paragraph">
      <style:text-properties style:font-name="Times New Roman" fo:font-style="italic" style:font-style-asian="italic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Нормальныйтаблица" style:family="paragraph">
      <style:text-properties style:font-name="Times New Roman" fo:font-style="italic" style:font-style-asian="italic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Нормальныйтаблица" style:family="paragraph">
      <style:paragraph-properties fo:text-align="center"/>
      <style:text-properties style:font-name="Times New Roman" fo:font-style="italic" style:font-style-asian="italic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Нормальныйтаблица" style:family="paragraph">
      <style:text-properties style:font-name="Times New Roman" fo:font-style="italic" style:font-style-asian="italic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Нормальныйтаблица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1371" style:parent-style-name="Нормальныйтаблиц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72" style:parent-style-name="Standard" style:family="paragraph">
      <style:text-properties style:language-complex="ar" style:country-complex="SA"/>
    </style:style>
    <style:style style:name="P1373" style:parent-style-name="Standard" style:family="paragraph">
      <style:text-properties style:language-complex="ar" style:country-complex="SA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P1377" style:parent-style-name="Standard" style:family="paragraph">
      <style:text-properties style:language-complex="ar" style:country-complex="S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0" style:parent-style-name="Нормальныйтаблица" style:family="paragraph">
      <style:paragraph-properties fo:text-align="center"/>
    </style:style>
    <style:style style:name="T1381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82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383" style:parent-style-name="Standard" style:family="paragraph">
      <style:text-properties style:language-complex="ar" style:country-complex="SA"/>
    </style:style>
    <style:style style:name="T1384" style:parent-style-name="Основнойшрифтабзаца" style:family="text">
      <style:text-properties style:font-name="Times New Roman" style:font-name-complex="Times New Roman" style:language-complex="ar" style:country-complex="SA"/>
    </style:style>
    <style:style style:name="T1385" style:parent-style-name="Основнойшрифтабзаца" style:family="text">
      <style:text-properties style:font-name="Times New Roman" style:font-name-complex="Times New Roman" fo:font-style="italic" style:font-style-asian="italic" style:language-complex="ar" style:country-complex="SA"/>
    </style:style>
    <style:style style:name="P1386" style:parent-style-name="Standard" style:family="paragraph">
      <style:paragraph-properties fo:margin-top="0.0208in" fo:margin-bottom="0.0208in"/>
      <style:text-properties style:font-name="Times New Roman" style:font-name-complex="Times New Roman" fo:font-style="italic" style:font-style-asian="italic" fo:color="#000000"/>
    </style:style>
    <style:style style:name="P1387" style:parent-style-name="Standard" style:family="paragraph">
      <style:paragraph-properties fo:margin-top="0.0208in" fo:margin-bottom="0.0208in"/>
      <style:text-properties style:font-name="Times New Roman" style:font-name-asian="Times New Roman" style:font-name-complex="Times New Roman" fo:font-style="italic" style:font-style-asian="italic" fo:color="#000000"/>
    </style:style>
    <style:style style:name="P1388" style:parent-style-name="Standard" style:family="paragraph">
      <style:paragraph-properties fo:margin-top="0.0208in" fo:margin-bottom="0.0208in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39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391" style:parent-style-name="Standard" style:family="paragraph">
      <style:paragraph-properties fo:margin-top="0.0208in" fo:margin-bottom="0.0208in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39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9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395" style:parent-style-name="Standard" style:family="paragraph">
      <style:paragraph-properties fo:margin-top="0.0208in" fo:margin-bottom="0.0208in"/>
      <style:text-properties style:font-name="Times New Roman" style:font-name-asian="Times New Roman" style:font-name-complex="Times New Roman"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1" style:parent-style-name="Нормальныйтаблица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P1402" style:parent-style-name="Standard" style:family="paragraph">
      <style:text-properties style:language-complex="ar" style:country-complex="SA"/>
    </style:style>
    <style:style style:name="P1403" style:parent-style-name="Standard" style:family="paragraph">
      <style:text-properties style:language-complex="ar" style:country-complex="SA"/>
    </style:style>
    <style:style style:name="P1404" style:parent-style-name="Нормальныйтаблица" style:family="paragraph">
      <style:paragraph-properties fo:text-align="center"/>
      <style:text-properties style:font-name="Times New Roman" fo:font-weight="bold" style:font-weight-asian="bol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Нормальныйтаблиц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Нормальныйтаблица" style:family="paragraph">
      <style:paragraph-properties fo:text-align="center"/>
      <style:text-properties style:font-name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Нормальныйтаблица" style:family="paragraph">
      <style:paragraph-properties fo:text-align="center"/>
      <style:text-properties style:font-name="Times New Roma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Нормальныйтаблица" style:family="paragraph">
      <style:paragraph-properties fo:text-align="center"/>
      <style:text-properties style:font-name="Times New Roma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ConsPlus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425" style:parent-style-name="ConsPlusNormal" style:family="paragraph">
      <style:paragraph-properties fo:text-align="center"/>
      <style:text-properties fo:font-style="italic" style:font-style-asian="italic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ConsPlus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Нормальныйтаблица" style:family="paragraph">
      <style:text-properties style:font-name="Times New Roman" fo:font-style="italic" style:font-style-asian="italic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ConsPlus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ConsPlusNormal" style:family="paragraph">
      <style:text-properties fo:font-style="italic" style:font-style-asian="italic" fo:font-size="12pt" style:font-size-asian="12pt"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Нормальныйтаблица" style:family="paragraph">
      <style:paragraph-properties fo:text-align="start"/>
      <style:text-properties style:font-name="Times New Roman" fo:font-style="italic" style:font-style-asian="italic"/>
    </style:style>
    <style:style style:name="P1437" style:parent-style-name="Нормальныйтаблица" style:family="paragraph">
      <style:paragraph-properties fo:text-align="start"/>
      <style:text-properties style:font-name="Times New Roman" fo:font-style="italic" style:font-style-asian="italic"/>
    </style:style>
    <style:style style:name="P143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9" style:parent-style-name="Standard" style:family="paragraph">
      <style:text-properties style:language-complex="ar" style:country-complex="SA"/>
    </style:style>
    <style:style style:name="P1440" style:parent-style-name="Standard" style:family="paragraph">
      <style:text-properties style:language-complex="ar" style:country-complex="SA"/>
    </style:style>
    <style:style style:name="P1441" style:parent-style-name="Standard" style:family="paragraph">
      <style:text-properties style:language-complex="ar" style:country-complex="SA"/>
    </style:style>
    <style:style style:name="P1442" style:parent-style-name="Нормальныйтаблиц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3" style:parent-style-name="Standard" style:family="paragraph">
      <style:text-properties style:language-complex="ar" style:country-complex="SA"/>
    </style:style>
    <style:style style:name="P1444" style:parent-style-name="Standard" style:family="paragraph">
      <style:text-properties style:font-name="Times New Roman" style:font-name-complex="Times New Roman" fo:font-weight="bold" style:font-weight-asian="bold" style:language-complex="ar" style:country-complex="S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Нормальныйтаблица" style:family="paragraph">
      <style:paragraph-properties style:snap-to-layout-grid="false" fo:text-align="start"/>
      <style:text-properties style:font-name="Times New Roman" fo:font-weight="bold" style:font-weight-asian="bold" fo:font-size="10pt" style:font-size-asian="10pt" style:font-size-complex="10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Нормальныйтаблица" style:family="paragraph">
      <style:paragraph-properties style:snap-to-layout-grid="false" fo:text-align="start"/>
      <style:text-properties style:font-name="Times New Roman" fo:font-weight="bold" style:font-weight-asian="bold"/>
    </style:style>
    <style:style style:name="TableCell14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1" style:parent-style-name="Нормальныйтаблица" style:family="paragraph">
      <style:paragraph-properties style:snap-to-layout-grid="false" fo:text-align="end"/>
      <style:text-properties style:font-name="Times New Roman" fo:font-weight="bold" style:font-weight-asian="bold"/>
    </style:style>
    <style:style style:name="TableCell14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3" style:parent-style-name="Нормальныйтаблица" style:family="paragraph">
      <style:paragraph-properties style:snap-to-layout-grid="false" fo:text-align="start"/>
      <style:text-properties style:font-name="Times New Roman" fo:font-weight="bold" style:font-weight-asian="bold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Нормальныйтаблица" style:family="paragraph">
      <style:paragraph-properties style:snap-to-layout-grid="false" fo:text-align="start"/>
      <style:text-properties style:font-name="Times New Roman" fo:font-weight="bold" style:font-weight-asian="bold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8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0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2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4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6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8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0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2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4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6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Нормальныйтаблица" style:family="paragraph">
      <style:paragraph-properties style:snap-to-layout-grid="false"/>
      <style:text-properties style:font-name="Times New Roman" fo:font-weight="bold" style:font-weight-asian="bold" fo:color="#000000" fo:font-size="14pt" style:font-size-asian="14pt" style:font-size-complex="14pt"/>
    </style:style>
    <style:style style:name="P1488" style:parent-style-name="Нормальныйтаблица" style:family="paragraph">
      <style:paragraph-properties fo:text-align="center"/>
    </style:style>
    <style:style style:name="T14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7" style:parent-style-name="Нормальныйтаблиц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9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1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3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5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7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9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5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1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3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5" style:parent-style-name="Нормальныйтаблица" style:family="paragraph">
      <style:paragraph-properties style:snap-to-layout-grid="false" fo:text-align="center"/>
      <style:text-properties style:font-name="Times New Roman"/>
    </style:style>
    <style:style style:name="TableCell1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7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9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1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Нормальныйтаблица" style:family="paragraph">
      <style:paragraph-properties fo:text-align="center"/>
    </style:style>
    <style:style style:name="T152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2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527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1528" style:parent-style-name="Standard" style:family="paragraph">
      <style:text-properties style:font-name="Times New Roman" style:font-name-complex="Times New Roman" style:language-complex="ar" style:country-complex="SA"/>
    </style:style>
    <style:style style:name="P1529" style:parent-style-name="Нормальныйтаблица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530" style:parent-style-name="Standard" style:family="paragraph">
      <style:text-properties style:font-name="Times New Roman" style:font-name-complex="Times New Roman" style:language-complex="ar" style:country-complex="SA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3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5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Нормальныйтаблица" style:family="paragraph">
      <style:paragraph-properties fo:text-align="center"/>
    </style:style>
    <style:style style:name="T1539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4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4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542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1543" style:parent-style-name="Standard" style:family="paragraph">
      <style:text-properties style:language-complex="ar" style:country-complex="SA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Нормальныйтаблица" style:family="paragraph">
      <style:paragraph-properties style:snap-to-layout-grid="false" fo:text-align="center"/>
      <style:text-properties style:font-name="Times New Roman" fo:font-weight="bold" style:font-weight-asian="bold" fo:font-size="13pt" style:font-size-asian="13pt" style:font-size-complex="13pt"/>
    </style:style>
    <style:style style:name="P1547" style:parent-style-name="Нормальныйтаблиц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548" style:parent-style-name="Нормальныйтаблиц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54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style:language-complex="ar" style:country-complex="S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Нормальныйтаблица" style:family="paragraph">
      <style:paragraph-properties style:snap-to-layout-grid="false" fo:text-align="start"/>
      <style:text-properties style:font-name="Times New Roman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Нормальныйтаблица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Нормальныйтаблица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Нормальныйтаблица" style:family="paragraph">
      <style:paragraph-properties fo:text-align="center"/>
    </style:style>
    <style:style style:name="T1560" style:parent-style-name="Основнойшрифтабзаца" style:family="text">
      <style:text-properties style:font-name="Times New Roman" fo:font-weight="bold" style:font-weight-asian="bold" fo:color="#000000"/>
    </style:style>
    <style:style style:name="T1561" style:parent-style-name="Основнойшрифтабзаца" style:family="text">
      <style:text-properties style:font-name="Times New Roman" fo:font-weight="bold" style:font-weight-asian="bold"/>
    </style:style>
    <style:style style:name="T1562" style:parent-style-name="Основнойшрифтабзаца" style:family="text">
      <style:text-properties style:font-name="Times New Roman" fo:font-weight="bold" style:font-weight-asian="bold"/>
    </style:style>
    <style:style style:name="T1563" style:parent-style-name="Основнойшрифтабзаца" style:family="text">
      <style:text-properties style:font-name="Times New Roman" fo:font-weight="bold" style:font-weight-asian="bold" fo:color="#000000"/>
    </style:style>
    <style:style style:name="T1564" style:parent-style-name="Основнойшрифтабзаца" style:family="text">
      <style:text-properties style:font-name="Times New Roman" fo:font-weight="bold" style:font-weight-asian="bold"/>
    </style:style>
    <style:style style:name="T1565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Нормальныйтаблица" style:family="paragraph">
      <style:paragraph-properties fo:text-align="center"/>
      <style:text-properties style:font-name="Times New Roma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Нормальныйтаблица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2" fo:orphans="2" style:text-autospace="ideograph-alpha" fo:text-align="center"/>
      <style:text-properties fo:hyphenate="true"/>
    </style:style>
    <style:style style:name="T15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79" style:parent-style-name="Нормальныйтаблица" style:family="paragraph">
      <style:paragraph-properties fo:text-align="center"/>
      <style:text-properties style:font-name="Times New Roman" fo:font-style="italic" style:font-style-asian="italic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1pt" style:font-size-asian="11pt" style:font-size-complex="11pt" fo:hyphenate="tru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1pt" style:font-size-asian="11pt" style:font-size-complex="11pt" fo:hyphenate="true"/>
    </style:style>
    <style:style style:name="TableRow1584" style:family="table-row">
      <style:table-row-properties style:min-row-height="0.5694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2" fo:orphans="2" style:text-autospace="ideograph-alpha"/>
      <style:text-properties fo:hyphenate="true"/>
    </style:style>
    <style:style style:name="T1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92" style:parent-style-name="Standard" style:family="paragraph">
      <style:paragraph-properties style:snap-to-layout-grid="false" fo:margin-top="0.0208in" fo:margin-bottom="0.0208in"/>
      <style:text-properties style:font-name="Times New Roman" style:font-name-complex="Times New Roman" fo:font-style="italic" style:font-style-asian="italic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1pt" style:font-size-asian="11pt" style:font-size-complex="11pt" fo:hyphenate="tru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1pt" style:font-size-asian="11pt" style:font-size-complex="11pt" fo:hyphenate="true"/>
    </style:style>
    <style:style style:name="TableRow1597" style:family="table-row">
      <style:table-row-properties style:min-row-height="0.5694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600" style:parent-style-name="Standard" style:family="paragraph">
      <style:paragraph-properties style:snap-to-layout-grid="false" fo:margin-top="0.0208in" fo:margin-bottom="0.0208in"/>
      <style:text-properties style:font-name="Times New Roman" style:font-name-complex="Times New Roman" fo:font-style="italic" style:font-style-asian="italic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 fo:hyphenate="true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fo:widows="2" fo:orphans="2" style:text-autospace="ideograph-alpha" fo:text-align="center"/>
      <style:text-properties style:font-name="Times New Roman" style:font-name-complex="Times New Roman" fo:font-size="11pt" style:font-size-asian="11pt" style:font-size-complex="11pt" fo:hyphenate="true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7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1608" style:parent-style-name="Standard" style:family="paragraph">
      <style:text-properties style:language-complex="ar" style:country-complex="SA"/>
    </style:style>
    <style:style style:name="P1609" style:parent-style-name="Standard" style:family="paragraph">
      <style:text-properties style:language-complex="ar" style:country-complex="SA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Нормальныйтаблица" style:family="paragraph">
      <style:paragraph-properties style:snap-to-layout-grid="false"/>
      <style:text-properties style:font-name="Times New Roman" fo:font-weight="bold" style:font-weight-asian="bold" fo:color="#000000" fo:font-size="13pt" style:font-size-asian="13pt" style:font-size-complex="13pt"/>
    </style:style>
    <style:style style:name="P1615" style:parent-style-name="Нормальныйтаблица" style:family="paragraph">
      <style:paragraph-properties fo:text-align="center"/>
    </style:style>
    <style:style style:name="T161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1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618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1619" style:parent-style-name="Standard" style:family="paragraph">
      <style:text-properties style:language-complex="ar" style:country-complex="SA"/>
    </style:style>
    <style:style style:name="P1620" style:parent-style-name="Standard" style:family="paragraph">
      <style:paragraph-properties fo:widows="2" fo:orphans="2" style:text-autospace="ideograph-alpha"/>
      <style:text-properties fo:hyphenate="true"/>
    </style:style>
    <style:style style:name="T16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2" style:parent-style-name="Основнойшрифтабзаца" style:family="text">
      <style:text-properties style:font-name="Times New Roman" style:font-name-complex="Times New Roman" style:font-weight-complex="bold"/>
    </style:style>
    <style:style style:name="T1623" style:parent-style-name="Основнойшрифтабзаца" style:family="text">
      <style:text-properties style:font-name="Times New Roman" style:font-name-complex="Times New Roman" style:font-weight-complex="bold"/>
    </style:style>
    <style:style style:name="T162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7" style:parent-style-name="Нормальныйтаблица" style:family="paragraph">
      <style:paragraph-properties style:snap-to-layout-grid="false" fo:text-align="start"/>
      <style:text-properties style:font-name="Times New Roman" fo:font-size="11pt" style:font-size-asian="11pt" style:font-size-complex="11pt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Нормальныйтаблица" style:family="paragraph">
      <style:paragraph-properties fo:text-align="start"/>
    </style:style>
    <style:style style:name="T1633" style:parent-style-name="Основнойшрифтабзаца" style:family="text">
      <style:text-properties style:font-name="Times New Roman" fo:font-weight="bold" style:font-weight-asian="bold" fo:color="#000000"/>
    </style:style>
    <style:style style:name="T1634" style:parent-style-name="Основнойшрифтабзаца" style:family="text">
      <style:text-properties style:font-name="Times New Roman" fo:font-weight="bold" style:font-weight-asian="bold"/>
    </style:style>
    <style:style style:name="T1635" style:parent-style-name="Основнойшрифтабзаца" style:family="text">
      <style:text-properties style:font-name="Times New Roman" fo:font-weight="bold" style:font-weight-asian="bold" fo:color="#000000"/>
    </style:style>
    <style:style style:name="P1636" style:parent-style-name="Standard" style:family="paragraph">
      <style:text-properties style:language-complex="ar" style:country-complex="SA"/>
    </style:style>
    <style:style style:name="TableColumn1638" style:family="table-column">
      <style:table-column-properties style:column-width="17.1861in" style:use-optimal-column-width="false"/>
    </style:style>
    <style:style style:name="TableColumn1639" style:family="table-column">
      <style:table-column-properties style:column-width="0.1659in" style:use-optimal-column-width="false"/>
    </style:style>
    <style:style style:name="Table1637" style:family="table">
      <style:table-properties style:width="17.352in" fo:margin-left="0in" table:align="left"/>
    </style:style>
    <style:style style:name="TableRow1640" style:family="table-row">
      <style:table-row-properties style:min-row-height="0.1666in" style:use-optimal-row-height="false"/>
    </style:style>
    <style:style style:name="TableCell16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widows="2" fo:orphans="2" style:text-autospace="ideograph-alpha"/>
      <style:text-properties fo:hyphenate="true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9" style:parent-style-name="Нормальныйтаблица" style:family="paragraph">
      <style:paragraph-properties style:snap-to-layout-grid="false" fo:text-align="start"/>
      <style:text-properties style:font-name="Times New Roman" fo:font-size="11pt" style:font-size-asian="11pt" style:font-size-complex="11pt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Нормальныйтаблица" style:family="paragraph">
      <style:paragraph-properties fo:text-align="start"/>
    </style:style>
    <style:style style:name="T1655" style:parent-style-name="Основнойшрифтабзаца" style:family="text">
      <style:text-properties style:font-name="Times New Roman" fo:font-weight="bold" style:font-weight-asian="bold" fo:color="#000000"/>
    </style:style>
    <style:style style:name="T1656" style:parent-style-name="Основнойшрифтабзаца" style:family="text">
      <style:text-properties style:font-name="Times New Roman" fo:font-weight="bold" style:font-weight-asian="bold"/>
    </style:style>
    <style:style style:name="T1657" style:parent-style-name="Основнойшрифтабзаца" style:family="text">
      <style:text-properties style:font-name="Times New Roman" fo:font-weight="bold" style:font-weight-asian="bold" fo:color="#000000"/>
    </style:style>
    <style:style style:name="P1658" style:parent-style-name="Standard" style:family="paragraph">
      <style:text-properties style:language-complex="ar" style:country-complex="SA"/>
    </style:style>
    <style:style style:name="TableColumn1660" style:family="table-column">
      <style:table-column-properties style:column-width="14.3083in" style:use-optimal-column-width="false"/>
    </style:style>
    <style:style style:name="TableColumn1661" style:family="table-column">
      <style:table-column-properties style:column-width="0.1659in" style:use-optimal-column-width="false"/>
    </style:style>
    <style:style style:name="TableColumn1662" style:family="table-column">
      <style:table-column-properties style:column-width="0.1659in" style:use-optimal-column-width="false"/>
    </style:style>
    <style:style style:name="TableColumn1663" style:family="table-column">
      <style:table-column-properties style:column-width="0.1659in" style:use-optimal-column-width="false"/>
    </style:style>
    <style:style style:name="TableColumn1664" style:family="table-column">
      <style:table-column-properties style:column-width="0.1659in" style:use-optimal-column-width="false"/>
    </style:style>
    <style:style style:name="TableColumn1665" style:family="table-column">
      <style:table-column-properties style:column-width="0.1659in" style:use-optimal-column-width="false"/>
    </style:style>
    <style:style style:name="TableColumn1666" style:family="table-column">
      <style:table-column-properties style:column-width="0.1659in" style:use-optimal-column-width="false"/>
    </style:style>
    <style:style style:name="TableColumn1667" style:family="table-column">
      <style:table-column-properties style:column-width="0.1659in" style:use-optimal-column-width="false"/>
    </style:style>
    <style:style style:name="TableColumn1668" style:family="table-column">
      <style:table-column-properties style:column-width="0.1659in" style:use-optimal-column-width="false"/>
    </style:style>
    <style:style style:name="TableColumn1669" style:family="table-column">
      <style:table-column-properties style:column-width="0.1659in" style:use-optimal-column-width="false"/>
    </style:style>
    <style:style style:name="TableColumn1670" style:family="table-column">
      <style:table-column-properties style:column-width="0.1659in" style:use-optimal-column-width="false"/>
    </style:style>
    <style:style style:name="TableColumn1671" style:family="table-column">
      <style:table-column-properties style:column-width="0.1659in" style:use-optimal-column-width="false"/>
    </style:style>
    <style:style style:name="TableColumn1672" style:family="table-column">
      <style:table-column-properties style:column-width="0.1659in" style:use-optimal-column-width="false"/>
    </style:style>
    <style:style style:name="TableColumn1673" style:family="table-column">
      <style:table-column-properties style:column-width="0.1659in" style:use-optimal-column-width="false"/>
    </style:style>
    <style:style style:name="TableColumn1674" style:family="table-column">
      <style:table-column-properties style:column-width="0.1659in" style:use-optimal-column-width="false"/>
    </style:style>
    <style:style style:name="TableColumn1675" style:family="table-column">
      <style:table-column-properties style:column-width="0.1659in" style:use-optimal-column-width="false"/>
    </style:style>
    <style:style style:name="TableColumn1676" style:family="table-column">
      <style:table-column-properties style:column-width="0.1659in" style:use-optimal-column-width="false"/>
    </style:style>
    <style:style style:name="TableColumn1677" style:family="table-column">
      <style:table-column-properties style:column-width="0.1659in" style:use-optimal-column-width="false"/>
    </style:style>
    <style:style style:name="TableColumn1678" style:family="table-column">
      <style:table-column-properties style:column-width="0.1659in" style:use-optimal-column-width="false"/>
    </style:style>
    <style:style style:name="TableColumn1679" style:family="table-column">
      <style:table-column-properties style:column-width="0.1659in" style:use-optimal-column-width="false"/>
    </style:style>
    <style:style style:name="TableColumn1680" style:family="table-column">
      <style:table-column-properties style:column-width="0.1659in" style:use-optimal-column-width="false"/>
    </style:style>
    <style:style style:name="TableColumn1681" style:family="table-column">
      <style:table-column-properties style:column-width="0.1659in" style:use-optimal-column-width="false"/>
    </style:style>
    <style:style style:name="TableColumn1682" style:family="table-column">
      <style:table-column-properties style:column-width="0.1659in" style:use-optimal-column-width="false"/>
    </style:style>
    <style:style style:name="TableColumn1683" style:family="table-column">
      <style:table-column-properties style:column-width="0.1659in" style:use-optimal-column-width="false"/>
    </style:style>
    <style:style style:name="Table1659" style:family="table">
      <style:table-properties style:width="18.1256in" fo:margin-left="0in" table:align="left"/>
    </style:style>
    <style:style style:name="TableRow1684" style:family="table-row">
      <style:table-row-properties style:min-row-height="0.1666in" style:use-optimal-row-height="false"/>
    </style:style>
    <style:style style:name="TableCell16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 fo:hyphenate="true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6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4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8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0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4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8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0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4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4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6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8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0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2" style:parent-style-name="Standard" style:family="paragraph">
      <style:paragraph-properties fo:widows="2" fo:orphans="2" style:text-autospace="ideograph-alpha"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Нормальныйтаблица" style:family="paragraph">
      <style:paragraph-properties style:snap-to-layout-grid="false" fo:text-align="start"/>
      <style:text-properties style:font-name="Times New Roman" fo:font-size="11pt" style:font-size-asian="11pt" style:font-size-complex="11p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Нормальныйтаблица" style:family="paragraph">
      <style:paragraph-properties fo:text-align="start"/>
    </style:style>
    <style:style style:name="T1741" style:parent-style-name="Основнойшрифтабзаца" style:family="text">
      <style:text-properties style:font-name="Times New Roman" fo:font-weight="bold" style:font-weight-asian="bold" fo:color="#000000"/>
    </style:style>
    <style:style style:name="T1742" style:parent-style-name="Основнойшрифтабзаца" style:family="text">
      <style:text-properties style:font-name="Times New Roman" fo:font-weight="bold" style:font-weight-asian="bold"/>
    </style:style>
    <style:style style:name="T1743" style:parent-style-name="Основнойшрифтабзаца" style:family="text">
      <style:text-properties style:font-name="Times New Roman" fo:font-weight="bold" style:font-weight-asian="bold" fo:color="#000000"/>
    </style:style>
    <style:style style:name="P1744" style:parent-style-name="Нормальныйтаблица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7" style:parent-style-name="Нормальныйтаблица" style:family="paragraph">
      <style:paragraph-properties style:snap-to-layout-grid="false" fo:text-align="start"/>
      <style:text-properties style:font-name="Times New Roman" fo:font-size="11pt" style:font-size-asian="11pt" style:font-size-complex="11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Нормальныйтаблица" style:family="paragraph">
      <style:paragraph-properties fo:text-align="center"/>
    </style:style>
    <style:style style:name="T1753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5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75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1756" style:parent-style-name="Нормальныйтаблица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9" style:parent-style-name="Нормальныйтаблица" style:family="paragraph">
      <style:paragraph-properties style:snap-to-layout-grid="false" fo:text-align="start"/>
      <style:text-properties style:font-name="Times New Roman" fo:font-size="11pt" style:font-size-asian="11pt" style:font-size-complex="11pt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Нормальныйтаблица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1762" style:parent-style-name="Standard" style:family="paragraph">
      <style:text-properties style:font-name="Times New Roman" style:font-name-complex="Times New Roman"/>
    </style:style>
    <style:style style:name="T1763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T1764" style:parent-style-name="Цветовоевыделение" style:family="text">
      <style:text-properties style:font-name="Times New Roman" style:font-name-complex="Times New Roman" fo:font-size="11pt" style:font-size-asian="11pt" style:font-size-complex="11pt"/>
    </style:style>
    <style:style style:name="P1765" style:parent-style-name="Standard" style:master-page-name="MP1" style:family="paragraph">
      <style:paragraph-properties fo:break-before="page"/>
    </style:style>
    <style:style style:name="P1766" style:parent-style-name="Standard" style:family="paragraph">
      <style:text-properties style:font-name="Times New Roman" style:font-name-complex="Times New Roman"/>
    </style:style>
    <style:style style:name="P1767" style:parent-style-name="Standard" style:family="paragraph">
      <style:text-properties style:font-name="Times New Roman" style:font-name-complex="Times New Roman"/>
    </style:style>
    <style:style style:name="P176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1775" style:parent-style-name="Цветовоевыделение" style:family="text">
      <style:text-properties fo:color="#000000"/>
    </style:style>
    <style:style style:name="T1776" style:parent-style-name="Цветовоевыделение" style:family="text">
      <style:text-properties fo:color="#000000"/>
    </style:style>
    <style:style style:name="T1777" style:parent-style-name="Цветовоевыделение" style:family="text">
      <style:text-properties fo:color="#000000"/>
    </style:style>
    <style:style style:name="T1778" style:parent-style-name="Цветовоевыделение" style:family="text">
      <style:text-properties fo:color="#000000"/>
    </style:style>
    <style:style style:name="T1779" style:parent-style-name="Цветовоевыделение" style:family="text">
      <style:text-properties fo:color="#000000"/>
    </style:style>
    <style:style style:name="T1780" style:parent-style-name="Цветовоевыделение" style:family="text">
      <style:text-properties fo:color="#000000"/>
    </style:style>
    <style:style style:name="T1781" style:parent-style-name="Цветовоевыделение" style:family="text">
      <style:text-properties fo:color="#000000"/>
    </style:style>
    <style:style style:name="T1782" style:parent-style-name="Цветовоевыделение" style:family="text">
      <style:text-properties fo:color="#000000"/>
    </style:style>
    <style:style style:name="T1783" style:parent-style-name="Цветовоевыделение" style:family="text">
      <style:text-properties fo:color="#000000"/>
    </style:style>
    <style:style style:name="T1784" style:parent-style-name="Цветовоевыделение" style:family="text">
      <style:text-properties fo:color="#000000"/>
    </style:style>
    <style:style style:name="T1785" style:parent-style-name="Цветовоевыделение" style:family="text">
      <style:text-properties fo:color="#000000"/>
    </style:style>
    <style:style style:name="T1786" style:parent-style-name="Цветовоевыделение" style:family="text">
      <style:text-properties fo:color="#000000"/>
    </style:style>
    <style:style style:name="T1787" style:parent-style-name="Основнойшрифтабзаца" style:family="text">
      <style:text-properties fo:font-weight="bold" style:font-weight-asian="bold"/>
    </style:style>
    <style:style style:name="T1788" style:parent-style-name="Цветовоевыделение" style:family="text">
      <style:text-properties fo:color="#000000"/>
    </style:style>
    <style:style style:name="T1789" style:parent-style-name="Цветовоевыделение" style:family="text">
      <style:text-properties fo:color="#000000"/>
    </style:style>
    <style:style style:name="T1790" style:parent-style-name="Цветовоевыделение" style:family="text">
      <style:text-properties fo:color="#000000"/>
    </style:style>
    <style:style style:name="T1791" style:parent-style-name="Цветовоевыделение" style:family="text">
      <style:text-properties fo:color="#000000"/>
    </style:style>
    <style:style style:name="T1792" style:parent-style-name="Цветовоевыделение" style:family="text">
      <style:text-properties fo:color="#000000"/>
    </style:style>
    <style:style style:name="T1793" style:parent-style-name="Цветовоевыделение" style:family="text">
      <style:text-properties fo:color="#000000"/>
    </style:style>
    <style:style style:name="T1794" style:parent-style-name="Цветовоевыделение" style:family="text">
      <style:text-properties fo:color="#000000"/>
    </style:style>
    <style:style style:name="T1795" style:parent-style-name="Цветовоевыделение" style:family="text">
      <style:text-properties fo:color="#000000"/>
    </style:style>
    <style:style style:name="T1796" style:parent-style-name="Цветовоевыделение" style:family="text">
      <style:text-properties fo:color="#000000"/>
    </style:style>
    <style:style style:name="T1797" style:parent-style-name="Цветовоевыделение" style:family="text">
      <style:text-properties fo:color="#000000"/>
    </style:style>
    <style:style style:name="T1798" style:parent-style-name="Цветовоевыделение" style:family="text">
      <style:text-properties fo:color="#000000"/>
    </style:style>
    <style:style style:name="T1799" style:parent-style-name="Цветовоевыделение" style:family="text">
      <style:text-properties fo:color="#000000"/>
    </style:style>
    <style:style style:name="T1800" style:parent-style-name="Основнойшрифтабзаца" style:family="text">
      <style:text-properties fo:font-weight="bold" style:font-weight-asian="bold"/>
    </style:style>
    <style:style style:name="T1801" style:parent-style-name="Цветовоевыделение" style:family="text">
      <style:text-properties fo:color="#000000"/>
    </style:style>
    <style:style style:name="T1802" style:parent-style-name="Цветовоевыделение" style:family="text">
      <style:text-properties fo:color="#000000"/>
    </style:style>
    <style:style style:name="T1803" style:parent-style-name="Цветовоевыделение" style:family="text">
      <style:text-properties fo:color="#000000"/>
    </style:style>
    <style:style style:name="T1804" style:parent-style-name="Цветовоевыделение" style:family="text">
      <style:text-properties fo:color="#000000"/>
    </style:style>
    <style:style style:name="T1805" style:parent-style-name="Цветовоевыделение" style:family="text">
      <style:text-properties fo:color="#000000"/>
    </style:style>
    <style:style style:name="T1806" style:parent-style-name="Цветовоевыделение" style:family="text">
      <style:text-properties fo:color="#000000"/>
    </style:style>
    <style:style style:name="T1807" style:parent-style-name="Цветовоевыделение" style:family="text">
      <style:text-properties fo:color="#000000"/>
    </style:style>
    <style:style style:name="T1808" style:parent-style-name="Цветовоевыделение" style:family="text">
      <style:text-properties fo:color="#000000"/>
    </style:style>
    <style:style style:name="T1809" style:parent-style-name="Цветовоевыделение" style:family="text">
      <style:text-properties fo:color="#000000"/>
    </style:style>
    <style:style style:name="T1810" style:parent-style-name="Цветовоевыделение" style:family="text">
      <style:text-properties fo:color="#000000"/>
    </style:style>
    <style:style style:name="T1811" style:parent-style-name="Цветовоевыделение" style:family="text">
      <style:text-properties fo:color="#000000"/>
    </style:style>
    <style:style style:name="T1812" style:parent-style-name="Цветовоевыделение" style:family="text">
      <style:text-properties fo:color="#000000"/>
    </style:style>
    <style:style style:name="T1813" style:parent-style-name="Основнойшрифтабзаца" style:family="text">
      <style:text-properties fo:font-weight="bold" style:font-weight-asian="bold"/>
    </style:style>
    <style:style style:name="T1814" style:parent-style-name="Цветовоевыделение" style:family="text">
      <style:text-properties fo:color="#000000"/>
    </style:style>
    <style:style style:name="T1815" style:parent-style-name="Основнойшрифтабзаца" style:family="text">
      <style:text-properties fo:font-weight="bold" style:font-weight-asian="bold"/>
    </style:style>
    <style:style style:name="T1816" style:parent-style-name="Основнойшрифтабзаца" style:family="text">
      <style:text-properties fo:font-weight="bold" style:font-weight-asian="bold"/>
    </style:style>
    <style:style style:name="T1817" style:parent-style-name="Основнойшрифтабзаца" style:family="text">
      <style:text-properties fo:font-weight="bold" style:font-weight-asian="bold"/>
    </style:style>
    <style:style style:name="T1818" style:parent-style-name="Основнойшрифтабзаца" style:family="text">
      <style:text-properties fo:font-weight="bold" style:font-weight-asian="bold"/>
    </style:style>
    <style:style style:name="T1819" style:parent-style-name="Основнойшрифтабзаца" style:family="text">
      <style:text-properties fo:font-weight="bold" style:font-weight-asian="bold"/>
    </style:style>
    <style:style style:name="T1820" style:parent-style-name="Основнойшрифтабзаца" style:family="text">
      <style:text-properties fo:font-weight="bold" style:font-weight-asian="bold"/>
    </style:style>
    <style:style style:name="T1821" style:parent-style-name="Основнойшрифтабзаца" style:family="text">
      <style:text-properties fo:font-weight="bold" style:font-weight-asian="bold"/>
    </style:style>
    <style:style style:name="T1822" style:parent-style-name="Основнойшрифтабзаца" style:family="text">
      <style:text-properties fo:font-weight="bold" style:font-weight-asian="bold"/>
    </style:style>
    <style:style style:name="T1823" style:parent-style-name="Основнойшрифтабзаца" style:family="text">
      <style:text-properties fo:font-weight="bold" style:font-weight-asian="bold"/>
    </style:style>
    <style:style style:name="T1824" style:parent-style-name="Основнойшрифтабзаца" style:family="text">
      <style:text-properties fo:font-weight="bold" style:font-weight-asian="bold"/>
    </style:style>
    <style:style style:name="T1825" style:parent-style-name="Основнойшрифтабзаца" style:family="text">
      <style:text-properties fo:font-weight="bold" style:font-weight-asian="bold"/>
    </style:style>
    <style:style style:name="T1826" style:parent-style-name="Основнойшрифтабзаца" style:family="text">
      <style:text-properties fo:font-weight="bold" style:font-weight-asian="bold"/>
    </style:style>
    <style:style style:name="T1827" style:parent-style-name="Цветовоевыделение" style:family="text">
      <style:text-properties fo:color="#000000"/>
    </style:style>
    <style:style style:name="T1828" style:parent-style-name="Цветовоевыделение" style:family="text">
      <style:text-properties fo:color="#000000"/>
    </style:style>
    <style:style style:name="T1829" style:parent-style-name="Цветовоевыделение" style:family="text">
      <style:text-properties fo:color="#000000"/>
    </style:style>
    <style:style style:name="T1830" style:parent-style-name="Цветовоевыделение" style:family="text">
      <style:text-properties fo:color="#000000"/>
    </style:style>
    <style:style style:name="T1831" style:parent-style-name="Цветовоевыделение" style:family="text">
      <style:text-properties fo:color="#000000"/>
    </style:style>
    <style:style style:name="T1832" style:parent-style-name="Цветовоевыделение" style:family="text">
      <style:text-properties fo:color="#000000"/>
    </style:style>
    <style:style style:name="T1833" style:parent-style-name="Цветовоевыделение" style:family="text">
      <style:text-properties fo:color="#000000"/>
    </style:style>
    <style:style style:name="T1834" style:parent-style-name="Цветовоевыделение" style:family="text">
      <style:text-properties fo:color="#000000"/>
    </style:style>
    <style:style style:name="T1835" style:parent-style-name="Цветовоевыделение" style:family="text">
      <style:text-properties fo:color="#000000"/>
    </style:style>
    <style:style style:name="T1836" style:parent-style-name="Цветовоевыделение" style:family="text">
      <style:text-properties fo:color="#000000"/>
    </style:style>
    <style:style style:name="T1837" style:parent-style-name="Цветовоевыделение" style:family="text">
      <style:text-properties fo:color="#000000"/>
    </style:style>
    <style:style style:name="T1838" style:parent-style-name="Цветовоевыделение" style:family="text">
      <style:text-properties fo:color="#000000"/>
    </style:style>
    <style:style style:name="T1839" style:parent-style-name="Основнойшрифтабзаца" style:family="text">
      <style:text-properties fo:font-weight="bold" style:font-weight-asian="bold"/>
    </style:style>
    <style:style style:name="T1840" style:parent-style-name="Цветовоевыделение" style:family="text">
      <style:text-properties fo:color="#000000"/>
    </style:style>
    <style:style style:name="T1841" style:parent-style-name="Цветовоевыделение" style:family="text">
      <style:text-properties fo:color="#000000"/>
    </style:style>
    <style:style style:name="T1842" style:parent-style-name="Цветовоевыделение" style:family="text">
      <style:text-properties fo:color="#000000"/>
    </style:style>
    <style:style style:name="T1843" style:parent-style-name="Цветовоевыделение" style:family="text">
      <style:text-properties fo:color="#000000"/>
    </style:style>
    <style:style style:name="T1844" style:parent-style-name="Цветовоевыделение" style:family="text">
      <style:text-properties fo:color="#000000"/>
    </style:style>
    <style:style style:name="T1845" style:parent-style-name="Цветовоевыделение" style:family="text">
      <style:text-properties fo:color="#000000"/>
    </style:style>
    <style:style style:name="T1846" style:parent-style-name="Цветовоевыделение" style:family="text">
      <style:text-properties fo:color="#000000"/>
    </style:style>
    <style:style style:name="T1847" style:parent-style-name="Цветовоевыделение" style:family="text">
      <style:text-properties fo:color="#000000"/>
    </style:style>
    <style:style style:name="T1848" style:parent-style-name="Цветовоевыделение" style:family="text">
      <style:text-properties fo:color="#000000"/>
    </style:style>
    <style:style style:name="T1849" style:parent-style-name="Цветовоевыделение" style:family="text">
      <style:text-properties fo:color="#000000"/>
    </style:style>
    <style:style style:name="T1850" style:parent-style-name="Цветовоевыделение" style:family="text">
      <style:text-properties fo:color="#000000"/>
    </style:style>
    <style:style style:name="T1851" style:parent-style-name="Цветовоевыделение" style:family="text">
      <style:text-properties fo:color="#000000"/>
    </style:style>
    <style:style style:name="T1852" style:parent-style-name="Основнойшрифтабзаца" style:family="text">
      <style:text-properties fo:font-weight="bold" style:font-weight-asian="bold"/>
    </style:style>
    <style:style style:name="T1853" style:parent-style-name="Цветовоевыделение" style:family="text">
      <style:text-properties fo:color="#000000"/>
    </style:style>
    <style:style style:name="P1854" style:parent-style-name="Standard" style:family="paragraph">
      <style:text-properties fo:font-size="13pt" style:font-size-asian="13pt" style:font-size-complex="13pt"/>
    </style:style>
    <style:style style:name="TableColumn1856" style:family="table-column">
      <style:table-column-properties style:column-width="6.8062in" style:use-optimal-column-width="false"/>
    </style:style>
    <style:style style:name="TableColumn1857" style:family="table-column">
      <style:table-column-properties style:column-width="2.2687in" style:use-optimal-column-width="false"/>
    </style:style>
    <style:style style:name="TableColumn1858" style:family="table-column">
      <style:table-column-properties style:column-width="1.1159in" style:use-optimal-column-width="false"/>
    </style:style>
    <style:style style:name="Table1855" style:family="table">
      <style:table-properties style:width="10.1909in" fo:margin-left="0in" table:align="center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end"/>
      <style:text-properties fo:font-weight="bold" style:font-weight-asian="bold" fo:font-size="15pt" style:font-size-asian="15pt" style:font-size-complex="15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</style:style>
    <style:style style:name="TableCell1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1869" style:parent-style-name="Standard" style:family="paragraph">
      <style:paragraph-properties fo:text-align="center"/>
    </style:style>
    <style:style style:name="T187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71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87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874" style:parent-style-name="Standard" style:family="paragraph">
      <style:text-properties fo:font-size="13pt" style:font-size-asian="13pt" style:font-size-complex="13pt"/>
    </style:style>
    <style:style style:name="TableColumn1876" style:family="table-column">
      <style:table-column-properties style:column-width="2.1645in" style:use-optimal-column-width="false"/>
    </style:style>
    <style:style style:name="TableColumn1877" style:family="table-column">
      <style:table-column-properties style:column-width="2.1645in" style:use-optimal-column-width="false"/>
    </style:style>
    <style:style style:name="TableColumn1878" style:family="table-column">
      <style:table-column-properties style:column-width="2.9708in" style:use-optimal-column-width="false"/>
    </style:style>
    <style:style style:name="TableColumn1879" style:family="table-column">
      <style:table-column-properties style:column-width="1.5006in" style:use-optimal-column-width="false"/>
    </style:style>
    <style:style style:name="TableColumn1880" style:family="table-column">
      <style:table-column-properties style:column-width="1.4812in" style:use-optimal-column-width="false"/>
    </style:style>
    <style:style style:name="Table1875" style:family="table">
      <style:table-properties style:width="10.2819in" fo:margin-left="0in" table:align="center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</style:style>
    <style:style style:name="TableCell18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/>
    </style:style>
    <style:style style:name="TableCell1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</style:style>
    <style:style style:name="TableCell18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/>
    </style:style>
    <style:style style:name="TableCell18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fo:font-weight="bold" style:font-weight-asian="bold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text-properties fo:font-weight="bold" style:font-weight-asian="bold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end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center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end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/>
    </style:style>
    <style:style style:name="TableCell1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text-properties fo:font-weight="bold" style:font-weight-asian="bold"/>
    </style:style>
    <style:style style:name="P1928" style:parent-style-name="Standard" style:family="paragraph">
      <style:text-properties fo:font-weight="bold" style:font-weight-asian="bold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text-align="end"/>
    </style:style>
    <style:style style:name="P1931" style:parent-style-name="Standard" style:family="paragraph">
      <style:paragraph-properties fo:text-align="end"/>
    </style:style>
    <style:style style:name="P1932" style:parent-style-name="Standard" style:family="paragraph">
      <style:paragraph-properties fo:text-align="end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</style:style>
    <style:style style:name="TableCell1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/>
    </style:style>
    <style:style style:name="TableCell1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</style:style>
    <style:style style:name="TableCell1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text-properties fo:font-weight="bold" style:font-weight-asian="bold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end"/>
    </style:style>
    <style:style style:name="P1951" style:parent-style-name="Standard" style:family="paragraph">
      <style:paragraph-properties fo:text-align="end"/>
    </style:style>
    <style:style style:name="P1952" style:parent-style-name="Standard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</style:style>
    <style:style style:name="TableCell19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</style:style>
    <style:style style:name="TableCell19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</style:style>
    <style:style style:name="TableCell1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text-properties fo:font-weight="bold" style:font-weight-asian="bold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end"/>
    </style:style>
    <style:style style:name="P1977" style:parent-style-name="Standard" style:family="paragraph">
      <style:paragraph-properties fo:text-align="en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</style:style>
    <style:style style:name="T1986" style:parent-style-name="Основнойшрифтабзаца" style:family="text">
      <style:text-properties fo:font-style="italic" style:font-style-asian="italic" fo:color="#000000" fo:font-size="9pt" style:font-size-asian="9pt" style:font-size-complex="9pt"/>
    </style:style>
    <style:style style:name="T1987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988" style:parent-style-name="Основнойшрифтабзаца" style:family="text">
      <style:text-properties fo:font-style="italic" style:font-style-asian="italic" fo:color="#000000" fo:font-size="9pt" style:font-size-asian="9pt" style:font-size-complex="9pt"/>
    </style:style>
    <style:style style:name="T198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990" style:parent-style-name="Основнойшрифтабзаца" style:family="text">
      <style:text-properties fo:font-style="italic" style:font-style-asian="italic" fo:color="#000000" fo:font-size="9pt" style:font-size-asian="9pt" style:font-size-complex="9pt"/>
    </style:style>
    <style:style style:name="T1991" style:parent-style-name="Основнойшрифтабзаца" style:family="text">
      <style:text-properties fo:font-style="italic" style:font-style-asian="italic" fo:color="#000000" fo:font-size="9pt" style:font-size-asian="9pt" style:font-size-complex="9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</style:style>
    <style:style style:name="TableCell19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/>
    </style:style>
    <style:style style:name="TableCell19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/>
    </style:style>
    <style:style style:name="TableCell20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/>
    </style:style>
    <style:style style:name="P2025" style:parent-style-name="Standard" style:family="paragraph">
      <style:text-properties fo:font-size="13pt" style:font-size-asian="13pt" style:font-size-complex="13pt"/>
    </style:style>
    <style:style style:name="P2026" style:parent-style-name="Standard" style:family="paragraph">
      <style:paragraph-properties fo:text-align="center"/>
    </style:style>
    <style:style style:name="T20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8" style:parent-style-name="Основнойшрифтабзаца" style:family="text">
      <style:text-properties fo:font-weight="bold" style:font-weight-asian="bold" style:text-position="super 64.2%" fo:font-size="14pt" style:font-size-asian="14pt" style:font-size-complex="14pt"/>
    </style:style>
    <style:style style:name="P2029" style:parent-style-name="Standard" style:family="paragraph">
      <style:text-properties fo:font-size="13pt" style:font-size-asian="13pt" style:font-size-complex="13pt"/>
    </style:style>
    <style:style style:name="TableColumn2031" style:family="table-column">
      <style:table-column-properties style:column-width="2.1493in" style:use-optimal-column-width="false"/>
    </style:style>
    <style:style style:name="TableColumn2032" style:family="table-column">
      <style:table-column-properties style:column-width="2.15in" style:use-optimal-column-width="false"/>
    </style:style>
    <style:style style:name="TableColumn2033" style:family="table-column">
      <style:table-column-properties style:column-width="2.1826in" style:use-optimal-column-width="false"/>
    </style:style>
    <style:style style:name="TableColumn2034" style:family="table-column">
      <style:table-column-properties style:column-width="1.9833in" style:use-optimal-column-width="false"/>
    </style:style>
    <style:style style:name="TableColumn2035" style:family="table-column">
      <style:table-column-properties style:column-width="1.8166in" style:use-optimal-column-width="false"/>
    </style:style>
    <style:style style:name="Table2030" style:family="table">
      <style:table-properties style:width="10.2819in" fo:margin-left="0in" table:align="center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end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/>
    </style:style>
    <style:style style:name="TableCell20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/>
    </style:style>
    <style:style style:name="TableCell20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 fo:text-align="end"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/>
    </style:style>
    <style:style style:name="TableCell20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6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06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Нормальныйтаблица" style:family="paragraph">
      <style:paragraph-properties fo:text-align="end"/>
    </style:style>
    <style:style style:name="P2065" style:parent-style-name="Standard" style:family="paragraph">
      <style:paragraph-properties fo:text-align="end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/>
    </style:style>
    <style:style style:name="TableCell2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/>
    </style:style>
    <style:style style:name="TableCell20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/>
    </style:style>
    <style:style style:name="TableCell20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8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/>
    </style:style>
    <style:style style:name="TableCell20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</style:style>
    <style:style style:name="TableCell20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/>
    </style:style>
    <style:style style:name="TableCell20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/>
    </style:style>
    <style:style style:name="P2105" style:parent-style-name="Standard" style:family="paragraph">
      <style:text-properties fo:font-size="13pt" style:font-size-asian="13pt" style:font-size-complex="13pt"/>
    </style:style>
    <style:style style:name="P2106" style:parent-style-name="Standard" style:family="paragraph">
      <style:paragraph-properties fo:text-align="center"/>
    </style:style>
    <style:style style:name="T210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10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10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1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2111" style:parent-style-name="Standard" style:family="paragraph">
      <style:text-properties fo:font-weight="bold" style:font-weight-asian="bold" fo:color="#000000"/>
    </style:style>
    <style:style style:name="P2112" style:parent-style-name="Standard" style:family="paragraph">
      <style:paragraph-properties fo:text-align="center"/>
    </style:style>
    <style:style style:name="T2113" style:parent-style-name="Основнойшрифтабзаца" style:family="text">
      <style:text-properties fo:font-weight="bold" style:font-weight-asian="bold" fo:color="#000000"/>
    </style:style>
    <style:style style:name="T2114" style:parent-style-name="Основнойшрифтабзаца" style:family="text">
      <style:text-properties fo:font-weight="bold" style:font-weight-asian="bold"/>
    </style:style>
    <style:style style:name="T2115" style:parent-style-name="Основнойшрифтабзаца" style:family="text">
      <style:text-properties fo:font-weight="bold" style:font-weight-asian="bold" fo:color="#000000"/>
    </style:style>
    <style:style style:name="P2116" style:parent-style-name="Standard" style:family="paragraph">
      <style:text-properties fo:font-size="13pt" style:font-size-asian="13pt" style:font-size-complex="13pt"/>
    </style:style>
    <style:style style:name="TableColumn2118" style:family="table-column">
      <style:table-column-properties style:column-width="1.018in" style:use-optimal-column-width="false"/>
    </style:style>
    <style:style style:name="TableColumn2119" style:family="table-column">
      <style:table-column-properties style:column-width="0.8305in" style:use-optimal-column-width="false"/>
    </style:style>
    <style:style style:name="TableColumn2120" style:family="table-column">
      <style:table-column-properties style:column-width="0.7493in" style:use-optimal-column-width="false"/>
    </style:style>
    <style:style style:name="TableColumn2121" style:family="table-column">
      <style:table-column-properties style:column-width="0.6895in" style:use-optimal-column-width="false"/>
    </style:style>
    <style:style style:name="TableColumn2122" style:family="table-column">
      <style:table-column-properties style:column-width="0.7284in" style:use-optimal-column-width="false"/>
    </style:style>
    <style:style style:name="TableColumn2123" style:family="table-column">
      <style:table-column-properties style:column-width="0.7881in" style:use-optimal-column-width="false"/>
    </style:style>
    <style:style style:name="TableColumn2124" style:family="table-column">
      <style:table-column-properties style:column-width="0.7881in" style:use-optimal-column-width="false"/>
    </style:style>
    <style:style style:name="TableColumn2125" style:family="table-column">
      <style:table-column-properties style:column-width="0.6902in" style:use-optimal-column-width="false"/>
    </style:style>
    <style:style style:name="TableColumn2126" style:family="table-column">
      <style:table-column-properties style:column-width="0.5243in" style:use-optimal-column-width="false"/>
    </style:style>
    <style:style style:name="TableColumn2127" style:family="table-column">
      <style:table-column-properties style:column-width="0.8541in" style:use-optimal-column-width="false"/>
    </style:style>
    <style:style style:name="TableColumn2128" style:family="table-column">
      <style:table-column-properties style:column-width="0.052in" style:use-optimal-column-width="false"/>
    </style:style>
    <style:style style:name="TableColumn2129" style:family="table-column">
      <style:table-column-properties style:column-width="0.8347in" style:use-optimal-column-width="false"/>
    </style:style>
    <style:style style:name="TableColumn2130" style:family="table-column">
      <style:table-column-properties style:column-width="0.8868in" style:use-optimal-column-width="false"/>
    </style:style>
    <style:style style:name="TableColumn2131" style:family="table-column">
      <style:table-column-properties style:column-width="0.0916in" style:use-optimal-column-width="false"/>
    </style:style>
    <style:style style:name="TableColumn2132" style:family="table-column">
      <style:table-column-properties style:column-width="0.6888in" style:use-optimal-column-width="false"/>
    </style:style>
    <style:style style:name="TableColumn2133" style:family="table-column">
      <style:table-column-properties style:column-width="0.8916in" style:use-optimal-column-width="false"/>
    </style:style>
    <style:style style:name="Table2117" style:family="table">
      <style:table-properties style:width="11.1069in" fo:margin-left="0in" table:align="center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Standard" style:family="paragraph">
      <style:text-properties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</style:style>
    <style:style style:name="T2146" style:parent-style-name="Основнойшрифтабзаца" style:family="text">
      <style:text-properties fo:color="#000000" fo:font-size="11pt" style:font-size-asian="11pt" style:font-size-complex="11pt"/>
    </style:style>
    <style:style style:name="T2147" style:parent-style-name="Основнойшрифтабзаца" style:family="text">
      <style:text-properties fo:font-size="11pt" style:font-size-asian="11pt" style:font-size-complex="11pt"/>
    </style:style>
    <style:style style:name="T2148" style:parent-style-name="Основнойшрифтабзаца" style:family="text">
      <style:text-properties fo:color="#000000"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</style:style>
    <style:style style:name="T2151" style:parent-style-name="Основнойшрифтабзаца" style:family="text">
      <style:text-properties fo:color="#000000" fo:font-size="11pt" style:font-size-asian="11pt" style:font-size-complex="11pt"/>
    </style:style>
    <style:style style:name="T2152" style:parent-style-name="Основнойшрифтабзаца" style:family="text">
      <style:text-properties fo:font-size="11pt" style:font-size-asian="11pt" style:font-size-complex="11pt"/>
    </style:style>
    <style:style style:name="T2153" style:parent-style-name="Основнойшрифтабзаца" style:family="text">
      <style:text-properties fo:color="#000000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</style:style>
    <style:style style:name="T2156" style:parent-style-name="Основнойшрифтабзаца" style:family="text">
      <style:text-properties fo:color="#000000"/>
    </style:style>
    <style:style style:name="T2157" style:parent-style-name="Основнойшрифтабзаца" style:family="text"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</style:style>
    <style:style style:name="T2175" style:parent-style-name="Основнойшрифтабзаца" style:family="text">
      <style:text-properties fo:color="#000000" fo:font-size="10pt" style:font-size-asian="10pt" style:font-size-complex="10pt"/>
    </style:style>
    <style:style style:name="T2176" style:parent-style-name="Основнойшрифтабзаца" style:family="text">
      <style:text-properties fo:font-size="10pt" style:font-size-asian="10pt" style:font-size-complex="10pt"/>
    </style:style>
    <style:style style:name="T2177" style:parent-style-name="Основнойшрифтабзаца" style:family="text">
      <style:text-properties fo:font-size="10pt" style:font-size-asian="10pt" style:font-size-complex="10pt"/>
    </style:style>
    <style:style style:name="T2178" style:parent-style-name="Основнойшрифтабзаца" style:family="text">
      <style:text-properties fo:color="#000000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187" style:family="table-row">
      <style:table-row-properties style:min-row-height="0.6402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text-align="center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 fo:text-align="center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center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center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 fo:text-align="center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 fo:text-align="center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center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text-align="center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center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 fo:text-align="center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center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center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center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center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center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center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text-align="center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center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center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center"/>
    </style:style>
    <style:style style:name="P2318" style:parent-style-name="Standard" style:family="paragraph">
      <style:text-properties fo:font-size="13pt" style:font-size-asian="13pt" style:font-size-complex="13pt"/>
    </style:style>
    <style:style style:name="P2319" style:parent-style-name="Standard" style:family="paragraph">
      <style:paragraph-properties fo:text-align="center"/>
    </style:style>
    <style:style style:name="T2320" style:parent-style-name="Основнойшрифтабзаца" style:family="text">
      <style:text-properties fo:font-weight="bold" style:font-weight-asian="bold" fo:color="#000000"/>
    </style:style>
    <style:style style:name="T2321" style:parent-style-name="Основнойшрифтабзаца" style:family="text">
      <style:text-properties fo:font-weight="bold" style:font-weight-asian="bold"/>
    </style:style>
    <style:style style:name="T2322" style:parent-style-name="Основнойшрифтабзаца" style:family="text">
      <style:text-properties fo:font-weight="bold" style:font-weight-asian="bold" fo:color="#000000"/>
    </style:style>
    <style:style style:name="P2323" style:parent-style-name="Standard" style:family="paragraph">
      <style:paragraph-properties fo:text-align="center"/>
      <style:text-properties fo:color="#000000"/>
    </style:style>
    <style:style style:name="TableColumn2325" style:family="table-column">
      <style:table-column-properties style:column-width="1.018in" style:use-optimal-column-width="false"/>
    </style:style>
    <style:style style:name="TableColumn2326" style:family="table-column">
      <style:table-column-properties style:column-width="0.8291in" style:use-optimal-column-width="false"/>
    </style:style>
    <style:style style:name="TableColumn2327" style:family="table-column">
      <style:table-column-properties style:column-width="0.7875in" style:use-optimal-column-width="false"/>
    </style:style>
    <style:style style:name="TableColumn2328" style:family="table-column">
      <style:table-column-properties style:column-width="0.8861in" style:use-optimal-column-width="false"/>
    </style:style>
    <style:style style:name="TableColumn2329" style:family="table-column">
      <style:table-column-properties style:column-width="0.7875in" style:use-optimal-column-width="false"/>
    </style:style>
    <style:style style:name="TableColumn2330" style:family="table-column">
      <style:table-column-properties style:column-width="0.7875in" style:use-optimal-column-width="false"/>
    </style:style>
    <style:style style:name="TableColumn2331" style:family="table-column">
      <style:table-column-properties style:column-width="0.6888in" style:use-optimal-column-width="false"/>
    </style:style>
    <style:style style:name="TableColumn2332" style:family="table-column">
      <style:table-column-properties style:column-width="0.6888in" style:use-optimal-column-width="false"/>
    </style:style>
    <style:style style:name="TableColumn2333" style:family="table-column">
      <style:table-column-properties style:column-width="0.6888in" style:use-optimal-column-width="false"/>
    </style:style>
    <style:style style:name="TableColumn2334" style:family="table-column">
      <style:table-column-properties style:column-width="0.6895in" style:use-optimal-column-width="false"/>
    </style:style>
    <style:style style:name="TableColumn2335" style:family="table-column">
      <style:table-column-properties style:column-width="0.7875in" style:use-optimal-column-width="false"/>
    </style:style>
    <style:style style:name="TableColumn2336" style:family="table-column">
      <style:table-column-properties style:column-width="0.6888in" style:use-optimal-column-width="false"/>
    </style:style>
    <style:style style:name="TableColumn2337" style:family="table-column">
      <style:table-column-properties style:column-width="0.6888in" style:use-optimal-column-width="false"/>
    </style:style>
    <style:style style:name="TableColumn2338" style:family="table-column">
      <style:table-column-properties style:column-width="0.5909in" style:use-optimal-column-width="false"/>
    </style:style>
    <style:style style:name="TableColumn2339" style:family="table-column">
      <style:table-column-properties style:column-width="0.7027in" style:use-optimal-column-width="false"/>
    </style:style>
    <style:style style:name="Table2324" style:family="table">
      <style:table-properties style:width="11.3111in" fo:margin-left="0in" table:align="center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</style:style>
    <style:style style:name="T2345" style:parent-style-name="Основнойшрифтабзаца" style:family="text">
      <style:text-properties fo:color="#000000" fo:font-size="11pt" style:font-size-asian="11pt" style:font-size-complex="11pt"/>
    </style:style>
    <style:style style:name="T2346" style:parent-style-name="Основнойшрифтабзаца" style:family="text">
      <style:text-properties fo:font-size="11pt" style:font-size-asian="11pt" style:font-size-complex="11pt"/>
    </style:style>
    <style:style style:name="T2347" style:parent-style-name="Основнойшрифтабзаца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T2350" style:parent-style-name="Основнойшрифтабзаца" style:family="text">
      <style:text-properties fo:color="#000000" fo:font-size="11pt" style:font-size-asian="11pt" style:font-size-complex="11pt"/>
    </style:style>
    <style:style style:name="T2351" style:parent-style-name="Основнойшрифтабзаца" style:family="text">
      <style:text-properties fo:color="#000000" fo:font-size="11pt" style:font-size-asian="11pt" style:font-size-complex="11pt"/>
    </style:style>
    <style:style style:name="T2352" style:parent-style-name="Основнойшрифтабзаца" style:family="text">
      <style:text-properties fo:font-size="11pt" style:font-size-asian="11pt" style:font-size-complex="11pt"/>
    </style:style>
    <style:style style:name="T2353" style:parent-style-name="Основнойшрифтабзаца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2356" style:parent-style-name="Основнойшрифтабзаца" style:family="text">
      <style:text-properties fo:color="#000000"/>
    </style:style>
    <style:style style:name="T2357" style:parent-style-name="Основнойшрифтабзаца" style:family="text">
      <style:text-properties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center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text-align="center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center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center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</style:style>
    <style:style style:name="T2377" style:parent-style-name="Основнойшрифтабзаца" style:family="text">
      <style:text-properties fo:color="#000000" fo:font-size="10pt" style:font-size-asian="10pt" style:font-size-complex="10pt"/>
    </style:style>
    <style:style style:name="T2378" style:parent-style-name="Основнойшрифтабзаца" style:family="text">
      <style:text-properties fo:font-size="10pt" style:font-size-asian="10pt" style:font-size-complex="10pt"/>
    </style:style>
    <style:style style:name="T2379" style:parent-style-name="Основнойшрифтабзаца" style:family="text">
      <style:text-properties fo:color="#000000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238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center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center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center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center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center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center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center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text-align="center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center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center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 fo:text-align="center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 fo:text-align="center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center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 fo:text-align="center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text-align="center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center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 fo:text-align="center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 fo:text-align="center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center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center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text-align="center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 fo:text-align="center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 fo:text-align="center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 fo:text-align="center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center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center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center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center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center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center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text-align="center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 fo:text-align="center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center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/>
    </style:style>
    <style:style style:name="P2528" style:parent-style-name="Standard" style:family="paragraph">
      <style:paragraph-properties fo:text-align="center"/>
    </style:style>
    <style:style style:name="P2529" style:parent-style-name="Standard" style:family="paragraph">
      <style:paragraph-properties fo:text-align="center"/>
    </style:style>
    <style:style style:name="T25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31" style:parent-style-name="Основнойшрифтабзаца" style:family="text">
      <style:text-properties fo:font-weight="bold" style:font-weight-asian="bold" fo:color="#000000" style:text-position="super 64.2%" fo:font-size="14pt" style:font-size-asian="14pt" style:font-size-complex="14pt"/>
    </style:style>
    <style:style style:name="TableColumn2533" style:family="table-column">
      <style:table-column-properties style:column-width="7.3083in" style:use-optimal-column-width="false"/>
    </style:style>
    <style:style style:name="TableColumn2534" style:family="table-column">
      <style:table-column-properties style:column-width="1.5604in" style:use-optimal-column-width="false"/>
    </style:style>
    <style:style style:name="TableColumn2535" style:family="table-column">
      <style:table-column-properties style:column-width="1.4131in" style:use-optimal-column-width="false"/>
    </style:style>
    <style:style style:name="Table2532" style:family="table">
      <style:table-properties style:width="10.2819in" fo:margin-left="0in" table:align="center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end"/>
    </style:style>
    <style:style style:name="TableCell2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/>
    </style:style>
    <style:style style:name="TableCell2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/>
    </style:style>
    <style:style style:name="TableRow2550" style:family="table-row">
      <style:table-row-properties style:min-row-height="0.7805in" style:use-optimal-row-height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553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554" style:parent-style-name="Standard" style:family="paragraph">
      <style:text-properties fo:font-size="13pt" style:font-size-asian="13pt" style:font-size-complex="13pt"/>
    </style:style>
    <style:style style:name="P2555" style:parent-style-name="Standard" style:family="paragraph">
      <style:text-properties fo:font-size="13pt" style:font-size-asian="13pt" style:font-size-complex="13pt"/>
    </style:style>
    <style:style style:name="P2556" style:parent-style-name="Standard" style:family="paragraph">
      <style:text-properties fo:font-size="13pt" style:font-size-asian="13pt" style:font-size-complex="13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</style:style>
    <style:style style:name="TableCell25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/>
    </style:style>
    <style:style style:name="TableCell2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/>
    </style:style>
    <style:style style:name="TableRow2575" style:family="table-row">
      <style:table-row-properties style:min-row-height="0.9583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57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57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8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581" style:parent-style-name="Standard" style:family="paragraph">
      <style:paragraph-properties fo:text-align="center"/>
      <style:text-properties fo:font-weight="bold" style:font-weight-asian="bold" fo:color="#000000"/>
    </style:style>
    <style:style style:name="P258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2584" style:family="table-column">
      <style:table-column-properties style:column-width="1.0173in" style:use-optimal-column-width="false"/>
    </style:style>
    <style:style style:name="TableColumn2585" style:family="table-column">
      <style:table-column-properties style:column-width="0.8298in" style:use-optimal-column-width="false"/>
    </style:style>
    <style:style style:name="TableColumn2586" style:family="table-column">
      <style:table-column-properties style:column-width="0.7486in" style:use-optimal-column-width="false"/>
    </style:style>
    <style:style style:name="TableColumn2587" style:family="table-column">
      <style:table-column-properties style:column-width="0.6895in" style:use-optimal-column-width="false"/>
    </style:style>
    <style:style style:name="TableColumn2588" style:family="table-column">
      <style:table-column-properties style:column-width="0.7284in" style:use-optimal-column-width="false"/>
    </style:style>
    <style:style style:name="TableColumn2589" style:family="table-column">
      <style:table-column-properties style:column-width="0.7881in" style:use-optimal-column-width="false"/>
    </style:style>
    <style:style style:name="TableColumn2590" style:family="table-column">
      <style:table-column-properties style:column-width="0.7881in" style:use-optimal-column-width="false"/>
    </style:style>
    <style:style style:name="TableColumn2591" style:family="table-column">
      <style:table-column-properties style:column-width="0.6902in" style:use-optimal-column-width="false"/>
    </style:style>
    <style:style style:name="TableColumn2592" style:family="table-column">
      <style:table-column-properties style:column-width="0.5243in" style:use-optimal-column-width="false"/>
    </style:style>
    <style:style style:name="TableColumn2593" style:family="table-column">
      <style:table-column-properties style:column-width="0.8541in" style:use-optimal-column-width="false"/>
    </style:style>
    <style:style style:name="TableColumn2594" style:family="table-column">
      <style:table-column-properties style:column-width="0.8868in" style:use-optimal-column-width="false"/>
    </style:style>
    <style:style style:name="TableColumn2595" style:family="table-column">
      <style:table-column-properties style:column-width="0.8868in" style:use-optimal-column-width="false"/>
    </style:style>
    <style:style style:name="TableColumn2596" style:family="table-column">
      <style:table-column-properties style:column-width="0.7805in" style:use-optimal-column-width="false"/>
    </style:style>
    <style:style style:name="TableColumn2597" style:family="table-column">
      <style:table-column-properties style:column-width="0.9006in" style:use-optimal-column-width="false"/>
    </style:style>
    <style:style style:name="Table2583" style:family="table">
      <style:table-properties style:width="11.1138in" fo:margin-left="0in" table:align="center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0" style:parent-style-name="Standard" style:family="paragraph">
      <style:text-properties fo:color="#000000" fo:font-size="11pt" style:font-size-asian="11pt" style:font-size-complex="11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</style:style>
    <style:style style:name="T2607" style:parent-style-name="Основнойшрифтабзаца" style:family="text">
      <style:text-properties fo:color="#000000"/>
    </style:style>
    <style:style style:name="T2608" style:parent-style-name="Основнойшрифтабзаца" style:family="text">
      <style:text-properties fo:color="#000000" fo:font-size="11pt" style:font-size-asian="11pt" style:font-size-complex="11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</style:style>
    <style:style style:name="T2626" style:parent-style-name="Основнойшрифтабзаца" style:family="text">
      <style:text-properties fo:color="#000000" fo:font-size="10pt" style:font-size-asian="10pt" style:font-size-complex="10pt"/>
    </style:style>
    <style:style style:name="T2627" style:parent-style-name="Основнойшрифтабзаца" style:family="text">
      <style:text-properties fo:font-size="10pt" style:font-size-asian="10pt" style:font-size-complex="10pt"/>
    </style:style>
    <style:style style:name="T2628" style:parent-style-name="Основнойшрифтабзаца" style:family="text">
      <style:text-properties fo:color="#000000"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637" style:family="table-row">
      <style:table-row-properties style:min-row-height="0.6402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center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center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center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5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Standard" style:family="paragraph">
      <style:paragraph-properties style:snap-to-layout-grid="false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76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2770" style:family="table-column">
      <style:table-column-properties style:column-width="1.0173in" style:use-optimal-column-width="false"/>
    </style:style>
    <style:style style:name="TableColumn2771" style:family="table-column">
      <style:table-column-properties style:column-width="0.8298in" style:use-optimal-column-width="false"/>
    </style:style>
    <style:style style:name="TableColumn2772" style:family="table-column">
      <style:table-column-properties style:column-width="0.7486in" style:use-optimal-column-width="false"/>
    </style:style>
    <style:style style:name="TableColumn2773" style:family="table-column">
      <style:table-column-properties style:column-width="0.6895in" style:use-optimal-column-width="false"/>
    </style:style>
    <style:style style:name="TableColumn2774" style:family="table-column">
      <style:table-column-properties style:column-width="0.7284in" style:use-optimal-column-width="false"/>
    </style:style>
    <style:style style:name="TableColumn2775" style:family="table-column">
      <style:table-column-properties style:column-width="0.7881in" style:use-optimal-column-width="false"/>
    </style:style>
    <style:style style:name="TableColumn2776" style:family="table-column">
      <style:table-column-properties style:column-width="0.7881in" style:use-optimal-column-width="false"/>
    </style:style>
    <style:style style:name="TableColumn2777" style:family="table-column">
      <style:table-column-properties style:column-width="0.6902in" style:use-optimal-column-width="false"/>
    </style:style>
    <style:style style:name="TableColumn2778" style:family="table-column">
      <style:table-column-properties style:column-width="0.5243in" style:use-optimal-column-width="false"/>
    </style:style>
    <style:style style:name="TableColumn2779" style:family="table-column">
      <style:table-column-properties style:column-width="0.8541in" style:use-optimal-column-width="false"/>
    </style:style>
    <style:style style:name="TableColumn2780" style:family="table-column">
      <style:table-column-properties style:column-width="0.8868in" style:use-optimal-column-width="false"/>
    </style:style>
    <style:style style:name="TableColumn2781" style:family="table-column">
      <style:table-column-properties style:column-width="0.8868in" style:use-optimal-column-width="false"/>
    </style:style>
    <style:style style:name="TableColumn2782" style:family="table-column">
      <style:table-column-properties style:column-width="0.7805in" style:use-optimal-column-width="false"/>
    </style:style>
    <style:style style:name="TableColumn2783" style:family="table-column">
      <style:table-column-properties style:column-width="0.9006in" style:use-optimal-column-width="false"/>
    </style:style>
    <style:style style:name="Table2769" style:family="table">
      <style:table-properties style:width="11.1138in" fo:margin-left="0in" table:align="center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6" style:parent-style-name="Standard" style:family="paragraph">
      <style:text-properties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/>
    </style:style>
    <style:style style:name="T2793" style:parent-style-name="Основнойшрифтабзаца" style:family="text">
      <style:text-properties fo:color="#000000"/>
    </style:style>
    <style:style style:name="T2794" style:parent-style-name="Основнойшрифтабзаца" style:family="text">
      <style:text-properties fo:color="#000000" fo:font-size="11pt" style:font-size-asian="11pt" style:font-size-complex="11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/>
    </style:style>
    <style:style style:name="T2812" style:parent-style-name="Основнойшрифтабзаца" style:family="text">
      <style:text-properties fo:color="#000000" fo:font-size="10pt" style:font-size-asian="10pt" style:font-size-complex="10pt"/>
    </style:style>
    <style:style style:name="T2813" style:parent-style-name="Основнойшрифтабзаца" style:family="text">
      <style:text-properties fo:font-size="10pt" style:font-size-asian="10pt" style:font-size-complex="10pt"/>
    </style:style>
    <style:style style:name="T2814" style:parent-style-name="Основнойшрифтабзаца" style:family="text">
      <style:text-properties fo:font-size="10pt" style:font-size-asian="10pt" style:font-size-complex="10pt"/>
    </style:style>
    <style:style style:name="T2815" style:parent-style-name="Основнойшрифтабзаца" style:family="text">
      <style:text-properties fo:color="#000000" fo:font-size="10pt" style:font-size-asian="10pt" style:font-size-complex="10p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824" style:family="table-row">
      <style:table-row-properties style:min-row-height="0.6402in" style:use-optimal-row-height="false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center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4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olumn2955" style:family="table-column">
      <style:table-column-properties style:column-width="2.7409in" style:use-optimal-column-width="false"/>
    </style:style>
    <style:style style:name="TableColumn2956" style:family="table-column">
      <style:table-column-properties style:column-width="3.7104in" style:use-optimal-column-width="false"/>
    </style:style>
    <style:style style:name="TableColumn2957" style:family="table-column">
      <style:table-column-properties style:column-width="0.1659in" style:use-optimal-column-width="false"/>
    </style:style>
    <style:style style:name="TableColumn2958" style:family="table-column">
      <style:table-column-properties style:column-width="1.2743in" style:use-optimal-column-width="false"/>
    </style:style>
    <style:style style:name="TableColumn2959" style:family="table-column">
      <style:table-column-properties style:column-width="0.1659in" style:use-optimal-column-width="false"/>
    </style:style>
    <style:style style:name="TableColumn2960" style:family="table-column">
      <style:table-column-properties style:column-width="2.2104in" style:use-optimal-column-width="false"/>
    </style:style>
    <style:style style:name="Table2954" style:family="table">
      <style:table-properties style:width="10.268in" fo:margin-left="0in" table:align="center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Standard" style:family="paragraph">
      <style:text-properties fo:font-weight="bold" style:font-weight-asian="bold" style:font-weight-complex="bold" fo:color="#000000"/>
    </style:style>
    <style:style style:name="TableCell2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style:writing-mode="lr-tb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9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style:writing-mode="lr-tb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990" style:family="table-cell">
      <style:table-cell-properties fo:border="none" style:writing-mode="lr-tb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92" style:family="table-cell">
      <style:table-cell-properties fo:border="none" style:writing-mode="lr-tb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94" style:family="table-cell">
      <style:table-cell-properties fo:border="none" style:writing-mode="lr-tb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style:writing-mode="lr-tb" fo:padding-top="0in" fo:padding-left="0.075in" fo:padding-bottom="0in" fo:padding-right="0.075in"/>
    </style:style>
    <style:style style:name="T3002" style:parent-style-name="Основнойшрифтабзаца" style:family="text">
      <style:text-properties fo:language="en" fo:country="US"/>
    </style:style>
    <style:style style:name="T3003" style:parent-style-name="Основнойшрифтабзаца" style:family="text">
      <style:text-properties fo:language="en" fo:country="US"/>
    </style:style>
    <style:style style:name="T3004" style:parent-style-name="Основнойшрифтабзаца" style:family="text">
      <style:text-properties fo:language="en" fo:country="US"/>
    </style:style>
    <style:style style:name="TableCell3005" style:family="table-cell">
      <style:table-cell-properties fo:border="none" style:writing-mode="lr-tb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/>
    </style:style>
    <style:style style:name="TableCell3007" style:family="table-cell">
      <style:table-cell-properties fo:border="none" style:writing-mode="lr-tb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/>
    </style:style>
    <style:style style:name="TableCell3009" style:family="table-cell">
      <style:table-cell-properties fo:border="none" style:writing-mode="lr-tb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/>
    </style:style>
    <style:style style:name="TableCell3011" style:family="table-cell">
      <style:table-cell-properties fo:border="none" style:writing-mode="lr-tb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style:writing-mode="lr-tb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016" style:family="table-cell">
      <style:table-cell-properties fo:border="none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</style:style>
    <style:style style:name="TableCell3018" style:family="table-cell">
      <style:table-cell-properties fo:border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/>
    </style:style>
    <style:style style:name="TableCell3020" style:family="table-cell">
      <style:table-cell-properties fo:border="none" style:writing-mode="lr-tb" fo:padding-top="0in" fo:padding-left="0.075in" fo:padding-bottom="0in" fo:padding-right="0.075in"/>
    </style:style>
    <style:style style:name="P3021" style:parent-style-name="Standard" style:family="paragraph">
      <style:paragraph-properties style:snap-to-layout-grid="false"/>
    </style:style>
    <style:style style:name="TableCell3022" style:family="table-cell">
      <style:table-cell-properties fo:border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Standard" style:family="paragraph">
      <style:text-properties fo:color="#000000"/>
    </style:style>
    <style:style style:name="P3029" style:parent-style-name="Standard" style:family="paragraph">
      <style:text-properties fo:color="#000000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033" style:family="table-cell">
      <style:table-cell-properties fo:border="none" style:writing-mode="lr-tb" fo:padding-top="0in" fo:padding-left="0.075in" fo:padding-bottom="0in" fo:padding-right="0.075in"/>
    </style:style>
    <style:style style:name="P3034" style:parent-style-name="Standard" style:family="paragraph">
      <style:paragraph-properties style:snap-to-layout-grid="false"/>
    </style:style>
    <style:style style:name="TableCell3035" style:family="table-cell">
      <style:table-cell-properties fo:border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/>
    </style:style>
    <style:style style:name="TableCell3037" style:family="table-cell">
      <style:table-cell-properties fo:border="none" style:writing-mode="lr-tb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/>
    </style:style>
    <style:style style:name="TableCell3039" style:family="table-cell">
      <style:table-cell-properties fo:border="none" style:writing-mode="lr-tb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/>
    </style:style>
    <style:style style:name="TableCell3041" style:family="table-cell">
      <style:table-cell-properties fo:border="none" style:writing-mode="lr-tb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046" style:family="table-cell">
      <style:table-cell-properties fo:border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/>
    </style:style>
    <style:style style:name="TableCell3048" style:family="table-cell">
      <style:table-cell-properties fo:border="none" style:writing-mode="lr-tb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,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<text:s text:c="34"/>«Утверждаю»: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><text:s text:c="22"/>Начальник Управления образования</text:p>
            <text:p text:style-name="P25"><text:s text:c="36"/>МО «Кошехабльский район»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(</text:span><text:span text:style-name="T38">должност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(подпись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А.Х.Берзегова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(расшифровка подписи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«_____» __________________ 20_____ г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Муниципальное задание №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  <text:p text:style-name="P87">на 2025 год и на плановый период 2026 и 2027 годов</text:p>
          </table:table-cell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>Наименование муниципального учреждения муниципального<text:s/>образования «Кошехабльский район» (обособленного подразделения):</text:p>
            <text:p text:style-name="P96"/>
            <text:p text:style-name="P97">Муниципальное бюджетное дошкольное образовательное учреждение муниципального образования «Кошехабльский район» «Детский сад <text:s/>№3 "Нэфын"»</text:p>
            <text:p text:style-name="P98"/>
            <text:p text:style-name="P99"/>
            <text:p text:style-name="P100"/>
          </table:table-cell>
          <table:table-cell table:style-name="TableCell101">
            <text:p text:style-name="P102">Форма ОКУД</text:p>
          </table:table-cell>
          <table:table-cell table:style-name="TableCell103">
            <text:p text:style-name="P104">0506001</text:p>
          </table: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ата начала действия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ата окончания действи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Вид деятельности муниципального учреждения муниципального образования «Кошехабльский район» (обособленного подразделения):</text:p>
            <text:p text:style-name="P123">Дошкольное образование</text:p>
          </table:table-cell>
          <table:table-cell table:style-name="TableCell124">
            <text:p text:style-name="P125"/>
            <text:p text:style-name="P126"/>
            <text:p text:style-name="P127">по ОКВЭД</text:p>
          </table:table-cell>
          <table:table-cell table:style-name="TableCell128">
            <text:p text:style-name="P129"/>
            <text:p text:style-name="P130"/>
            <text:p text:style-name="P131">85.11</text:p>
          </table:table-cell>
        </table:table-row>
        <table:table-row table:style-name="TableRow132">
          <table:table-cell table:style-name="TableCell133">
            <text:p text:style-name="P134">Присмотр и уход</text:p>
          </table:table-cell>
          <table:table-cell table:style-name="TableCell135">
            <text:p text:style-name="P136">по ОКВЭД</text:p>
          </table:table-cell>
          <table:table-cell table:style-name="TableCell137">
            <text:p text:style-name="P138">88.91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Часть 1. Сведения об<text:s/>оказываемых муниципальных услугах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Раздел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1. Наименование муниципальной услуги.</text:p>
            <text:p text:style-name="P181">Присмотр и уход</text:p>
            <text:p text:style-name="P182"/>
          </table:table-cell>
          <table:covered-table-cell/>
          <table:covered-table-cell/>
          <table:table-cell table:style-name="TableCell183" table:number-rows-spanned="2">
            <text:p text:style-name="P184">Код по общероссийскому</text:p>
            <text:p text:style-name="P185">базовому перечню</text:p>
          </table:table-cell>
          <table:table-cell table:style-name="TableCell186">
            <text:p text:style-name="P187">БВ.19</text:p>
          </table:table-cell>
        </table:table-row>
        <table:table-row table:style-name="TableRow188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table-cell table:style-name="TableCell189">
            <text:p text:style-name="P190">БВ.23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2. Категории потребителей муниципальной услуги.</text:p>
            <text:p text:style-name="P205">Физические лица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>3. Показатели,<text:s/>характеризующие объем и (или) качество муниципальной услуги.</text:p>
      <text:p text:style-name="P208"/>
      <text:p text:style-name="P209">3.1. Показатели, характеризующие качество муниципальной услуги: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 table:number-rows-spanned="4">
            <text:p text:style-name="P257">Уникальный номер реестровой записи</text:p>
          </table:table-cell>
          <table:covered-table-cell/>
          <table:table-cell table:style-name="TableCell258" table:number-columns-spanned="11" table:number-rows-spanned="2">
            <text:p text:style-name="P259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 table:number-rows-spanned="2">
            <text:p text:style-name="P261">Показатель, характеризующий<text:s/>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<text:span text:style-name="T266">Значение показателя качества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Наименование показателя</text:p>
          </table:table-cell>
          <table:covered-table-cell/>
          <table:covered-table-cell/>
          <table:covered-table-cell/>
          <table:table-cell table:style-name="TableCell270" table:number-columns-spanned="8">
            <text:p text:style-name="P271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2023 (очередной финансовый год)</text:p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2024год (1-й год планового<text:s/>периода)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2025 год (2-й год планового периода)</text:p>
          </table:table-cell>
          <table:covered-table-cell/>
        </table:table-row>
        <table:table-row table:style-name="TableRow279">
          <table:covered-table-cell>
            <text:p text:style-name="Обычный"/>
          </table:covered-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наименование</text:p>
          </table:table-cell>
          <table:covered-table-cell/>
          <table:covered-table-cell/>
          <table:table-cell table:style-name="TableCell294" table:number-columns-spanned="5" table:number-rows-spanned="2">
            <text:p text:style-name="P295">код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 table:number-rows-spanned="2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 table:number-rows-spanned="2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Обычный"/>
          </table:covered-table-cell>
          <table:covered-table-cell/>
          <table:table-cell table:style-name="TableCell303" table:number-columns-spanned="3">
            <text:p text:style-name="P304">категория потребителей</text:p>
          </table:table-cell>
          <table:covered-table-cell/>
          <table:covered-table-cell/>
          <table:table-cell table:style-name="TableCell305" table:number-columns-spanned="4">
            <text:p text:style-name="P306">возраст обучающихся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(наименование показателя)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период пребывания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(наименование показателя)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313">
          <table:table-cell table:style-name="TableCell314" table:number-columns-spanned="2">
            <text:p text:style-name="P315">1</text:p>
          </table:table-cell>
          <table:covered-table-cell/>
          <table:table-cell table:style-name="TableCell316" table:number-columns-spanned="3">
            <text:p text:style-name="P317">2</text:p>
          </table:table-cell>
          <table:covered-table-cell/>
          <table:covered-table-cell/>
          <table:table-cell table:style-name="TableCell318" table:number-columns-spanned="4">
            <text:p text:style-name="P319">3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4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5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6</text:p>
          </table:table-cell>
          <table:covered-table-cell/>
          <table:covered-table-cell/>
          <table:table-cell table:style-name="TableCell326" table:number-columns-spanned="4">
            <text:p text:style-name="P327">7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8</text:p>
          </table:table-cell>
          <table:covered-table-cell/>
          <table:covered-table-cell/>
          <table:table-cell table:style-name="TableCell330" table:number-columns-spanned="5">
            <text:p text:style-name="P331">9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10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11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12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  <text:p text:style-name="P341">853211О.99.0.БВ19АА50000</text:p>
          </table:table-cell>
          <table:covered-table-cell/>
          <table:table-cell table:style-name="TableCell342" table:number-columns-spanned="3">
            <text:p text:style-name="P343">физические лица за исключением льгот<text:soft-page-break/>ных категорий</text:p>
          </table:table-cell>
          <table:covered-table-cell/>
          <table:covered-table-cell/>
          <table:table-cell table:style-name="TableCell344" table:number-columns-spanned="4">
            <text:p text:style-name="P345">от 1 года до 3 лет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-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группа полного дня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-</text:p>
          </table:table-cell>
          <table:covered-table-cell/>
          <table:covered-table-cell/>
          <table:table-cell table:style-name="TableCell352" table:number-columns-spanned="4" table:number-rows-spanned="4">
            <text:p text:style-name="P353">Доля родителей (законных представителей), удовлетворенных условиями и качеством предоставляемой услуги</text:p>
          </table:table-cell>
          <table:covered-table-cell/>
          <table:covered-table-cell/>
          <table:covered-table-cell/>
          <table:table-cell table:style-name="TableCell354" table:number-columns-spanned="3" table:number-rows-spanned="4">
            <text:p text:style-name="P355">%</text:p>
          </table:table-cell>
          <table:covered-table-cell/>
          <table:covered-table-cell/>
          <table:table-cell table:style-name="TableCell356" table:number-columns-spanned="5" table:number-rows-spanned="4">
            <text:p text:style-name="P357">744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5" table:number-rows-spanned="4">
            <text:p text:style-name="P359">100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 table:number-rows-spanned="4">
            <text:p text:style-name="P361">100</text:p>
          </table:table-cell>
          <table:covered-table-cell/>
          <table:covered-table-cell/>
          <table:covered-table-cell/>
          <table:table-cell table:style-name="TableCell362" table:number-columns-spanned="2" table:number-rows-spanned="4">
            <text:p text:style-name="P363">100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>853211О.99.0.БВ19АА56000</text:p>
          </table:table-cell>
          <table:covered-table-cell/>
          <table:table-cell table:style-name="TableCell368" table:number-columns-spanned="3">
            <text:p text:style-name="P369">физические лица<text:s/>за исключением льготных категорий</text:p>
          </table:table-cell>
          <table:covered-table-cell/>
          <table:covered-table-cell/>
          <table:table-cell table:style-name="TableCell370" table:number-columns-spanned="4">
            <text:p text:style-name="P371">от 3 года до 8 лет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-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группа полного дня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-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  <text:p text:style-name="P381">853212О.99.0.БВ23АГ02000</text:p>
          </table:table-cell>
          <table:covered-table-cell/>
          <table:table-cell table:style-name="TableCell382" table:number-columns-spanned="3">
            <text:p text:style-name="P383">физические лица льготных категорий</text:p>
          </table:table-cell>
          <table:covered-table-cell/>
          <table:covered-table-cell/>
          <table:table-cell table:style-name="TableCell384" table:number-columns-spanned="4">
            <text:p text:style-name="P385">от 1 года до 3 лет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-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группа полного дня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-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392">
          <table:table-cell table:style-name="TableCell393" table:number-columns-spanned="2">
            <text:p text:style-name="P394"/>
            <text:p text:style-name="P395">853212О.99.0.БВ23АГ08000</text:p>
          </table:table-cell>
          <table:covered-table-cell/>
          <table:table-cell table:style-name="TableCell396" table:number-columns-spanned="3">
            <text:p text:style-name="P397">физические лица льготных категорий</text:p>
          </table:table-cell>
          <table:covered-table-cell/>
          <table:covered-table-cell/>
          <table:table-cell table:style-name="TableCell398" table:number-columns-spanned="4">
            <text:p text:style-name="P399">от<text:s/>3 года до 8 лет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-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группа полного дня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-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  <text:p text:style-name="P409">853211О.99.0.БВ19АА50000</text:p>
          </table:table-cell>
          <table:covered-table-cell/>
          <table:table-cell table:style-name="TableCell410" table:number-columns-spanned="3">
            <text:p text:style-name="P411">физические лица за исключением льготных категорий</text:p>
          </table:table-cell>
          <table:covered-table-cell/>
          <table:covered-table-cell/>
          <table:table-cell table:style-name="TableCell412" table:number-columns-spanned="4">
            <text:p text:style-name="P413">от 1 года до 3 лет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-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группа полного дня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-</text:p>
          </table:table-cell>
          <table:covered-table-cell/>
          <table:covered-table-cell/>
          <table:table-cell table:style-name="TableCell420" table:number-columns-spanned="4" table:number-rows-spanned="4">
            <text:p text:style-name="P421">общий уровень укомплектованности кадрами</text:p>
          </table:table-cell>
          <table:covered-table-cell/>
          <table:covered-table-cell/>
          <table:covered-table-cell/>
          <table:table-cell table:style-name="TableCell422" table:number-columns-spanned="3" table:number-rows-spanned="4">
            <text:p text:style-name="P423">%</text:p>
          </table:table-cell>
          <table:covered-table-cell/>
          <table:covered-table-cell/>
          <table:table-cell table:style-name="TableCell424" table:number-columns-spanned="5" table:number-rows-spanned="4">
            <text:p text:style-name="P425">744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 table:number-rows-spanned="4">
            <text:p text:style-name="P427">100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4" table:number-rows-spanned="4">
            <text:p text:style-name="P429">100</text:p>
          </table:table-cell>
          <table:covered-table-cell/>
          <table:covered-table-cell/>
          <table:covered-table-cell/>
          <table:table-cell table:style-name="TableCell430" table:number-columns-spanned="2" table:number-rows-spanned="4">
            <text:p text:style-name="P431">100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  <text:p text:style-name="P435">853211О.99.0.БВ19АА56000</text:p>
          </table:table-cell>
          <table:covered-table-cell/>
          <table:table-cell table:style-name="TableCell436" table:number-columns-spanned="3">
            <text:p text:style-name="P437">физические лица за исключением льготных категорий</text:p>
          </table:table-cell>
          <table:covered-table-cell/>
          <table:covered-table-cell/>
          <table:table-cell table:style-name="TableCell438" table:number-columns-spanned="4">
            <text:p text:style-name="P439">от 3 года до 8 лет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>-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группа полного дня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-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46">
          <table:table-cell table:style-name="TableCell447" table:number-columns-spanned="2">
            <text:p text:style-name="P448"/>
            <text:p text:style-name="P449">853212О.99.0.БВ23АГ0200<text:soft-page-break/>0</text:p>
          </table:table-cell>
          <table:covered-table-cell/>
          <table:table-cell table:style-name="TableCell450" table:number-columns-spanned="3">
            <text:p text:style-name="P451">физические лица<text:s/><text:soft-page-break/>льготных категорий</text:p>
          </table:table-cell>
          <table:covered-table-cell/>
          <table:covered-table-cell/>
          <table:table-cell table:style-name="TableCell452" table:number-columns-spanned="4">
            <text:p text:style-name="P453">от 1 года до 3 лет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-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группа полного дня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-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60">
          <table:table-cell table:style-name="TableCell461" table:number-columns-spanned="2">
            <text:p text:style-name="P462"/>
            <text:p text:style-name="P463">853212О.99.0.БВ23АГ08000</text:p>
          </table:table-cell>
          <table:covered-table-cell/>
          <table:table-cell table:style-name="TableCell464" table:number-columns-spanned="3">
            <text:p text:style-name="P465">физические лица<text:s/>льготных категорий</text:p>
          </table:table-cell>
          <table:covered-table-cell/>
          <table:covered-table-cell/>
          <table:table-cell table:style-name="TableCell466" table:number-columns-spanned="4">
            <text:p text:style-name="P467">от 3 года до 8 лет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-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группа полного дня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-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74">
          <table:table-cell table:style-name="TableCell475" table:number-columns-spanned="4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1">
            <text:p text:style-name="P479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10 %</text:span></text:p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3">
            <text:p text:style-name="P489"/>
            <text:p text:style-name="P490"/>
            <text:p text:style-name="P491"/>
            <text:p text:style-name="P492">3.2.Показатели, характеризующие объем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4">
            <text:p text:style-name="P498">Уникальный номер реестровой записи</text:p>
          </table:table-cell>
          <table:table-cell table:style-name="TableCell499" table:number-columns-spanned="7" table:number-rows-spanned="2">
            <text:p text:style-name="P500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 table:number-rows-spanned="2">
            <text:p text:style-name="P502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>Показатель объема<text:s/>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>Значение показателя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1">
            <text:p text:style-name="P508">Размер платы (цена, тари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 table:number-rows-spanned="3">
            <text:p text:style-name="P511">Наименование показателя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Единица измерения по ОКЕИ</text:p>
          </table:table-cell>
          <table:covered-table-cell/>
          <table:covered-table-cell/>
          <table:table-cell table:style-name="TableCell514" table:number-columns-spanned="4" table:number-rows-spanned="3">
            <text:p text:style-name="P515"><text:span text:style-name="T516">2023</text:span><text:span text:style-name="T517"><text:s/></text:span><text:span text:style-name="T518">год (очередной финансовый год)</text:span></text:p>
          </table:table-cell>
          <table:covered-table-cell/>
          <table:covered-table-cell/>
          <table:covered-table-cell/>
          <table:table-cell table:style-name="TableCell519" table:number-columns-spanned="3" table:number-rows-spanned="3">
            <text:p text:style-name="P520">2024год (1-й год планового периода)</text:p>
          </table:table-cell>
          <table:covered-table-cell/>
          <table:covered-table-cell/>
          <table:table-cell table:style-name="TableCell521" table:number-columns-spanned="4" table:number-rows-spanned="3">
            <text:p text:style-name="P522">2025 год (2-й год планового<text:s/>периода)</text:p>
          </table:table-cell>
          <table:covered-table-cell/>
          <table:covered-table-cell/>
          <table:covered-table-cell/>
          <table:table-cell table:style-name="TableCell523" table:number-columns-spanned="3" table:number-rows-spanned="3">
            <text:p text:style-name="P524">2023 год (очередной финансовый год)</text:p>
          </table:table-cell>
          <table:covered-table-cell/>
          <table:covered-table-cell/>
          <table:table-cell table:style-name="TableCell525" table:number-columns-spanned="4" table:number-rows-spanned="3">
            <text:p text:style-name="P526">2024 год (1-й год планового периода)</text:p>
          </table:table-cell>
          <table:covered-table-cell/>
          <table:covered-table-cell/>
          <table:covered-table-cell/>
          <table:table-cell table:style-name="TableCell527" table:number-columns-spanned="4" table:number-rows-spanned="3">
            <text:p text:style-name="P528">2025 год (2-й год планового периода)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Обычный"/>
          </table:covered-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540" table:number-columns-spanned="2" table:number-rows-spanned="2">
            <text:p text:style-name="P541">наименование</text:p>
          </table:table-cell>
          <table:covered-table-cell/>
          <table:table-cell table:style-name="TableCell542" table:number-rows-spanned="2">
            <text:p text:style-name="P543">код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Обычный"/>
          </table:covered-table-cell>
          <table:table-cell table:style-name="TableCell545" table:number-columns-spanned="3">
            <text:p text:style-name="P546">категория потребителей</text:p>
          </table:table-cell>
          <table:covered-table-cell/>
          <table:covered-table-cell/>
          <table:table-cell table:style-name="TableCell547">
            <text:p text:style-name="P548">возраст обучающихся</text:p>
          </table:table-cell>
          <table:table-cell table:style-name="TableCell549" table:number-columns-spanned="3">
            <text:p text:style-name="P550">(наименование показателя)</text:p>
          </table:table-cell>
          <table:covered-table-cell/>
          <table:covered-table-cell/>
          <table:table-cell table:style-name="TableCell551" table:number-columns-spanned="4">
            <text:p text:style-name="P552">период пребывания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(наименование показателя)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 table:number-columns-spanned="3">
            <text:p text:style-name="P559">2</text:p>
          </table:table-cell>
          <table:covered-table-cell/>
          <table:covered-table-cell/>
          <table:table-cell table:style-name="TableCell560">
            <text:p text:style-name="P561">3</text:p>
          </table:table-cell>
          <table:table-cell table:style-name="TableCell562" table:number-columns-spanned="3">
            <text:p text:style-name="P563">4</text:p>
          </table:table-cell>
          <table:covered-table-cell/>
          <table:covered-table-cell/>
          <table:table-cell table:style-name="TableCell564" table:number-columns-spanned="4">
            <text:p text:style-name="P565">5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6</text:p>
          </table:table-cell>
          <table:covered-table-cell/>
          <table:table-cell table:style-name="TableCell568" table:number-columns-spanned="4">
            <text:p text:style-name="P569">7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8</text:p>
          </table:table-cell>
          <table:covered-table-cell/>
          <table:table-cell table:style-name="TableCell572">
            <text:p text:style-name="P573">9</text:p>
          </table:table-cell>
          <table:table-cell table:style-name="TableCell574" table:number-columns-spanned="4">
            <text:p text:style-name="P575">10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11</text:p>
          </table:table-cell>
          <table:covered-table-cell/>
          <table:covered-table-cell/>
          <table:table-cell table:style-name="TableCell578" table:number-columns-spanned="4">
            <text:p text:style-name="P579">12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13</text:p>
          </table:table-cell>
          <table:covered-table-cell/>
          <table:covered-table-cell/>
          <table:table-cell table:style-name="TableCell582" table:number-columns-spanned="4">
            <text:p text:style-name="P583">14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15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  <text:p text:style-name="P589">853211О.99.0.БВ19АА50000</text:p>
          </table:table-cell>
          <table:table-cell table:style-name="TableCell590" table:number-columns-spanned="3">
            <text:p text:style-name="P591">физические лица за исключением<text:s/><text:soft-page-break/>льготных категорий</text:p>
          </table:table-cell>
          <table:covered-table-cell/>
          <table:covered-table-cell/>
          <table:table-cell table:style-name="TableCell592">
            <text:p text:style-name="P593">от 1 года до 3 лет</text:p>
          </table:table-cell>
          <table:table-cell table:style-name="TableCell594" table:number-columns-spanned="3">
            <text:p text:style-name="P595">-</text:p>
          </table:table-cell>
          <table:covered-table-cell/>
          <table:covered-table-cell/>
          <table:table-cell table:style-name="TableCell596" table:number-columns-spanned="4">
            <text:p text:style-name="P597">группа полного дня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>-</text:p>
          </table:table-cell>
          <table:covered-table-cell/>
          <table:table-cell table:style-name="TableCell600" table:number-columns-spanned="4">
            <text:p text:style-name="P601">число обучающихся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человек</text:p>
          </table:table-cell>
          <table:covered-table-cell/>
          <table:table-cell table:style-name="TableCell604">
            <text:p text:style-name="P605">792</text:p>
          </table:table-cell>
          <table:table-cell table:style-name="TableCell606" table:number-columns-spanned="4">
            <text:p text:style-name="P607">4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4</text:p>
          </table:table-cell>
          <table:covered-table-cell/>
          <table:covered-table-cell/>
          <table:table-cell table:style-name="TableCell610" table:number-columns-spanned="4">
            <text:p text:style-name="P611">4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  <text:p text:style-name="P621">853211О.99.0.БВ19АА56000</text:p>
          </table:table-cell>
          <table:table-cell table:style-name="TableCell622" table:number-columns-spanned="3">
            <text:p text:style-name="P623">физические лица за исключением льготных категорий</text:p>
          </table:table-cell>
          <table:covered-table-cell/>
          <table:covered-table-cell/>
          <table:table-cell table:style-name="TableCell624">
            <text:p text:style-name="P625">от 3 года до 8 лет</text:p>
          </table:table-cell>
          <table:table-cell table:style-name="TableCell626" table:number-columns-spanned="3">
            <text:p text:style-name="P627">-</text:p>
          </table:table-cell>
          <table:covered-table-cell/>
          <table:covered-table-cell/>
          <table:table-cell table:style-name="TableCell628" table:number-columns-spanned="4">
            <text:p text:style-name="P629">группа полного дня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-</text:p>
          </table:table-cell>
          <table:covered-table-cell/>
          <table:table-cell table:style-name="TableCell632" table:number-columns-spanned="4">
            <text:p text:style-name="P633">число обучающихся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человек</text:p>
          </table:table-cell>
          <table:covered-table-cell/>
          <table:table-cell table:style-name="TableCell636">
            <text:p text:style-name="P637">792</text:p>
          </table:table-cell>
          <table:table-cell table:style-name="TableCell638" table:number-columns-spanned="4">
            <text:p text:style-name="P639">13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>13</text:p>
          </table:table-cell>
          <table:covered-table-cell/>
          <table:covered-table-cell/>
          <table:table-cell table:style-name="TableCell642" table:number-columns-spanned="4">
            <text:p text:style-name="P643">13</text:p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/>
            <text:p text:style-name="P653">853212О.99.0.БВ23АГ02000</text:p>
          </table:table-cell>
          <table:table-cell table:style-name="TableCell654" table:number-columns-spanned="3">
            <text:p text:style-name="P655">физические лица льготных категорий</text:p>
          </table:table-cell>
          <table:covered-table-cell/>
          <table:covered-table-cell/>
          <table:table-cell table:style-name="TableCell656">
            <text:p text:style-name="P657">от 1 года до 3 лет</text:p>
          </table:table-cell>
          <table:table-cell table:style-name="TableCell658" table:number-columns-spanned="3">
            <text:p text:style-name="P659">-</text:p>
          </table:table-cell>
          <table:covered-table-cell/>
          <table:covered-table-cell/>
          <table:table-cell table:style-name="TableCell660" table:number-columns-spanned="4">
            <text:p text:style-name="P661">группа полного дня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-</text:p>
          </table:table-cell>
          <table:covered-table-cell/>
          <table:table-cell table:style-name="TableCell664" table:number-columns-spanned="4">
            <text:p text:style-name="P665">число обучающихся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человек</text:p>
          </table:table-cell>
          <table:covered-table-cell/>
          <table:table-cell table:style-name="TableCell668">
            <text:p text:style-name="P669">792</text:p>
          </table:table-cell>
          <table:table-cell table:style-name="TableCell670" table:number-columns-spanned="4">
            <text:p text:style-name="P671">4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4</text:p>
          </table:table-cell>
          <table:covered-table-cell/>
          <table:covered-table-cell/>
          <table:table-cell table:style-name="TableCell674" table:number-columns-spanned="4">
            <text:p text:style-name="P675">4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  <text:p text:style-name="P685">853212О.99.0.БВ23АГ08000</text:p>
          </table:table-cell>
          <table:table-cell table:style-name="TableCell686" table:number-columns-spanned="3">
            <text:p text:style-name="P687">физические лица льготных категорий</text:p>
          </table:table-cell>
          <table:covered-table-cell/>
          <table:covered-table-cell/>
          <table:table-cell table:style-name="TableCell688">
            <text:p text:style-name="P689">от 3 года до 8 лет</text:p>
          </table:table-cell>
          <table:table-cell table:style-name="TableCell690" table:number-columns-spanned="3">
            <text:p text:style-name="P691">-</text:p>
          </table:table-cell>
          <table:covered-table-cell/>
          <table:covered-table-cell/>
          <table:table-cell table:style-name="TableCell692" table:number-columns-spanned="4">
            <text:p text:style-name="P693">группа полного дня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-</text:p>
          </table:table-cell>
          <table:covered-table-cell/>
          <table:table-cell table:style-name="TableCell696" table:number-columns-spanned="4">
            <text:p text:style-name="P697">число обучающихся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человек</text:p>
          </table:table-cell>
          <table:covered-table-cell/>
          <table:table-cell table:style-name="TableCell700">
            <text:p text:style-name="P701">792</text:p>
          </table:table-cell>
          <table:table-cell table:style-name="TableCell702" table:number-columns-spanned="4">
            <text:p text:style-name="P703">8</text:p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8</text:p>
          </table:table-cell>
          <table:covered-table-cell/>
          <table:covered-table-cell/>
          <table:table-cell table:style-name="TableCell706" table:number-columns-spanned="4">
            <text:p text:style-name="P707">8</text:p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0">
            <text:p text:style-name="P719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><text:span text:style-name="T722">1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43">
            <text:p text:style-name="P729"/>
            <text:p text:style-name="P730">4.Нормативные акты, устанавливающие размер платы (цену, тариф), либо порядок ее<text:s/>(его) устано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3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43">
            <text:p text:style-name="P736">Нормативный правовой 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Вид</text:p>
          </table:table-cell>
          <table:table-cell table:style-name="TableCell740" table:number-columns-spanned="6">
            <text:p text:style-name="P741">Принявший орга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>дата</text:p>
          </table:table-cell>
          <table:covered-table-cell/>
          <table:covered-table-cell/>
          <table:table-cell table:style-name="TableCell744" table:number-columns-spanned="6">
            <text:p text:style-name="P745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7">
            <text:p text:style-name="P74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8">
          <table:table-cell table:style-name="TableCell749">
            <text:p text:style-name="P750">1</text:p>
          </table:table-cell>
          <table:table-cell table:style-name="TableCell751" table:number-columns-spanned="6">
            <text:p text:style-name="P75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>3</text:p>
          </table:table-cell>
          <table:covered-table-cell/>
          <table:covered-table-cell/>
          <table:table-cell table:style-name="TableCell755" table:number-columns-spanned="6">
            <text:p text:style-name="P75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7">
            <text:p text:style-name="P75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Постановление</text:p>
          </table:table-cell>
          <table:table-cell table:style-name="TableCell762" table:number-columns-spanned="6">
            <text:p text:style-name="P763">Администрация муниципального образования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27.08.2020г.</text:p>
          </table:table-cell>
          <table:covered-table-cell/>
          <table:covered-table-cell/>
          <table:table-cell table:style-name="TableCell766" table:number-columns-spanned="6">
            <text:p text:style-name="P767">3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7">
            <text:p text:style-name="P769">О внесении изменений в постановление главы администрации<text:s/>муниципального образования «Кошехабльский район» от 26.04.2017г. №99 «О размере платы и утверждения порядка установления платы, взимаемой с родителей (законных представителей) за присмотр и уход за детьми в муниципальных образовательных учреждениях, реализующих образовательные программы дошкольного образования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3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3">
            <text:p text:style-name="P775">5.Порядок оказания муниципальной услуги.</text:p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3">
            <text:p text:style-name="P779">5.1.Нормативные правовые акты, регулирующие порядок оказания муниципальной услуги.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3">
            <text:p text:style-name="P783"><text:span text:style-name="T784">(наименование, номер и дата нормативного правового акта</text:span><text:span text:style-name="T785">)</text:span></text:p>
            <text:p text:style-name="P786"/>
            <text:p text:style-name="Standard"><text:span text:style-name="T787">-</text:span><text:span text:style-name="T788">Федеральный закон от 29.декабря 2012года №273- ФЗ «Об образовании в Российской Федерации» (с изменениями)</text:span></text:p>
            <text:p text:style-name="P789">- Приказ Министерства образования и науки РФ от 31.07.2020г № 373 «Об утверждении Порядка организации и осуществления образовательной деятельности по<text:s/>основным общеобразовательным программам дошкольного образования»</text:p>
            <text:p text:style-name="P790">- «Санитарно – эпидемиологические требования к устройству, содержанию и организации режима работы в дошкольных организациях» - Сан Пин 2.4..3648-20, утвержденными Постановлением главного государственного санитарного врача РФ от 28.09.2020г №28</text:p>
            <text:p text:style-name="P791"><text:span text:style-name="T792">- Закона «Об образовании в Республике Адыгея»<text:s/></text:span><text:span text:style-name="T793">от 27.12 2013 года № 264</text:span></text:p>
            <text:p text:style-name="P794"><text:span text:style-name="T795">-<text:s/></text:span><text:span text:style-name="T796">Приказ Минобрнауки России от 17.10.2013 №1155 «Об утверждении федерального государственного образовательного стандарта дошкольного</text:span><text:span text:style-name="T797"><text:s/>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3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3">
            <text:p text:style-name="P803"/>
            <text:p text:style-name="P804"/>
            <text:p text:style-name="P805"/>
            <text:p text:style-name="P806"/>
            <text:p text:style-name="P807">5.2.Порядок информирования потенциальных потребителей муниципальной услуги:</text:p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3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4">
            <text:p text:style-name="P814">Способ информ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8">
            <text:p text:style-name="P816">Состав размещаем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1">
            <text:p text:style-name="P818">Частота обновления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4">
            <text:p text:style-name="P8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8">
            <text:p text:style-name="P82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1">
            <text:p text:style-name="P82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4">
            <text:p text:style-name="P828">Информирование потребителей в устной форме (при их личном<text:s/>обращении или по телефону) или письменной форме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8">
            <text:p text:style-name="P831">информация об оказываемой муниципальной усл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1">
            <text:p text:style-name="P833">По мере обращения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4">
            <text:p text:style-name="P836">Размещение информации в сети Интернет на сайте образовательного<text:s/><text:soft-page-break/>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8">
            <text:p text:style-name="P838">Муниципальное задание и отчет о выполнении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1">
            <text:p text:style-name="P840">По мере необходимости,</text:p>
            <text:p text:style-name="P841"><text:s text:c="2"/>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3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3">
            <text:p text:style-name="P847"/>
            <text:p text:style-name="P848"/>
            <table:table table:style-name="Table849">
              <table:table-columns>
                <table:table-column table:style-name="TableColumn850"/>
                <table:table-column table:style-name="TableColumn851"/>
                <table:table-column table:style-name="TableColumn852"/>
                <table:table-column table:style-name="TableColumn853"/>
                <table:table-column table:style-name="TableColumn854"/>
              </table:table-columns>
              <table:table-row table:style-name="TableRow855"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>Раздел</text:p>
                </table:table-cell>
                <table:table-cell table:style-name="TableCell862">
                  <text:p text:style-name="P863">2</text:p>
                </table:table-cell>
                <table:table-cell table:style-name="TableCell864">
                  <text:p text:style-name="P865"/>
                </table:table-cell>
              </table:table-row>
              <table:table-row table:style-name="TableRow866"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 table:number-columns-spanned="3">
                  <text:p text:style-name="P879">1.Наименование муниципальной услуги.</text:p>
                  <text:p text:style-name="P880">Реализация основных общеобразовательных программ дошкольного образования</text:p>
                </table:table-cell>
                <table:covered-table-cell/>
                <table:covered-table-cell/>
                <table:table-cell table:style-name="TableCell881">
                  <text:p text:style-name="P882">Код по общероссийскому</text:p>
                  <text:p text:style-name="P883">базовому перечню</text:p>
                </table:table-cell>
                <table:table-cell table:style-name="TableCell884">
                  <text:p text:style-name="P885">БВ.24</text:p>
                </table:table-cell>
              </table:table-row>
              <table:table-row table:style-name="TableRow886"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</table:table-row>
              <table:table-row table:style-name="TableRow897">
                <table:table-cell table:style-name="TableCell898" table:number-columns-spanned="5">
                  <text:p text:style-name="P899">2.Категории потребителей муниципальной услуги.</text:p>
                  <text:p text:style-name="P900">Физические лица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901"/>
            <table:table table:style-name="Table902">
              <table:table-columns>
                <table:table-column table:style-name="TableColumn903"/>
                <table:table-column table:style-name="TableColumn904"/>
                <table:table-column table:style-name="TableColumn905"/>
                <table:table-column table:style-name="TableColumn906"/>
                <table:table-column table:style-name="TableColumn907"/>
                <table:table-column table:style-name="TableColumn908"/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</table:table-columns>
              <table:table-row table:style-name="TableRow913">
                <table:table-cell table:style-name="TableCell914" table:number-columns-spanned="10">
                  <text:p text:style-name="P915">3.Показатели, характеризующие объем и (или) качество муниципальной услуги.</text:p>
                  <text:p text:style-name="P916"/>
                  <text:p text:style-name="P917">3.1.Показатели, характеризующие качество муниципальной услуги:</text:p>
                  <text:p text:style-name="P918"/>
                  <table:table table:style-name="Table919">
                    <table:table-columns>
                      <table:table-column table:style-name="TableColumn920"/>
                      <table:table-column table:style-name="TableColumn921"/>
                      <table:table-column table:style-name="TableColumn922"/>
                      <table:table-column table:style-name="TableColumn923"/>
                      <table:table-column table:style-name="TableColumn924"/>
                      <table:table-column table:style-name="TableColumn925"/>
                      <table:table-column table:style-name="TableColumn926"/>
                      <table:table-column table:style-name="TableColumn927"/>
                      <table:table-column table:style-name="TableColumn928"/>
                      <table:table-column table:style-name="TableColumn929"/>
                      <table:table-column table:style-name="TableColumn930"/>
                      <table:table-column table:style-name="TableColumn931"/>
                      <table:table-column table:style-name="TableColumn932"/>
                      <table:table-column table:style-name="TableColumn933"/>
                    </table:table-columns>
                    <table:table-row table:style-name="TableRow934">
                      <table:table-cell table:style-name="TableCell935" table:number-rows-spanned="4">
                        <text:p text:style-name="P936">Уникальный номер реестровой записи</text:p>
                      </table:table-cell>
                      <table:table-cell table:style-name="TableCell937" table:number-columns-spanned="3" table:number-rows-spanned="2">
                        <text:p text:style-name="P938">Показатель,<text:s/>характеризующий содержание муниципальной услуги</text:p>
                      </table:table-cell>
                      <table:covered-table-cell/>
                      <table:covered-table-cell/>
                      <table:table-cell table:style-name="TableCell939" table:number-columns-spanned="2" table:number-rows-spanned="2">
                        <text:p text:style-name="P940">Показатель, характеризующий условия (формы) оказания муниципальной услуги</text:p>
                      </table:table-cell>
                      <table:covered-table-cell/>
                      <table:table-cell table:style-name="TableCell941" table:number-columns-spanned="3">
                        <text:p text:style-name="P942">Показатель качества муниципальной услуги</text:p>
                      </table:table-cell>
                      <table:covered-table-cell/>
                      <table:covered-table-cell/>
                      <table:table-cell table:style-name="TableCell943" table:number-columns-spanned="4">
                        <text:p text:style-name="P944"><text:span text:style-name="T945">Значение показателя качества муниципальной услуги</text:span></text:p>
                      </table:table-cell>
                      <table:covered-table-cell/>
                      <table:covered-table-cell/>
                      <table:covered-table-cell/>
                      <table:table-cell table:style-name="TableCell946">
                        <text:p text:style-name="P947"/>
                      </table:table-cell>
                    </table:table-row>
                    <table:table-row table:style-name="TableRow948"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/>
                      <table:covered-table-cell/>
                      <table:covered-table-cell>
                        <text:p text:style-name="Обычный"/>
                      </table:covered-table-cell>
                      <table:covered-table-cell/>
                      <table:table-cell table:style-name="TableCell949">
                        <text:p text:style-name="P950">Наименование показателя</text:p>
                      </table:table-cell>
                      <table:table-cell table:style-name="TableCell951" table:number-columns-spanned="2">
                        <text:p text:style-name="P952">Единица<text:s/>измерения по ОКЕИ</text:p>
                      </table:table-cell>
                      <table:covered-table-cell/>
                      <table:table-cell table:style-name="TableCell953" table:number-columns-spanned="2">
                        <text:p text:style-name="P954">2023(очередной финансовый год)</text:p>
                        <text:p text:style-name="P955"/>
                      </table:table-cell>
                      <table:covered-table-cell/>
                      <table:table-cell table:style-name="TableCell956">
                        <text:p text:style-name="P957">2024год (1-й год планового периода)</text:p>
                      </table:table-cell>
                      <table:table-cell table:style-name="TableCell958">
                        <text:p text:style-name="P959">2025 год (2-й год планового периода)</text:p>
                      </table:table-cell>
                      <table:table-cell table:style-name="TableCell960">
                        <text:p text:style-name="P961"/>
                      </table:table-cell>
                    </table:table-row>
                    <table:table-row table:style-name="TableRow962">
                      <table:covered-table-cell>
                        <text:p text:style-name="Обычный"/>
                      </table:covered-table-cell>
                      <table:table-cell table:style-name="TableCell963">
                        <text:p text:style-name="P964"/>
                      </table:table-cell>
                      <table:table-cell table:style-name="TableCell965">
                        <text:p text:style-name="P966"/>
                      </table:table-cell>
                      <table:table-cell table:style-name="TableCell967">
                        <text:p text:style-name="P968"/>
                      </table:table-cell>
                      <table:table-cell table:style-name="TableCell969">
                        <text:p text:style-name="P970"/>
                      </table:table-cell>
                      <table:table-cell table:style-name="TableCell971">
                        <text:p text:style-name="P972"/>
                      </table:table-cell>
                      <table:table-cell table:style-name="TableCell973" table:number-rows-spanned="2">
                        <text:p text:style-name="P974"/>
                      </table:table-cell>
                      <table:table-cell table:style-name="TableCell975" table:number-rows-spanned="2">
                        <text:p text:style-name="P976">наименование</text:p>
                      </table:table-cell>
                      <table:table-cell table:style-name="TableCell977" table:number-rows-spanned="2">
                        <text:p text:style-name="P978">код</text:p>
                      </table:table-cell>
                      <table:table-cell table:style-name="TableCell979" table:number-columns-spanned="2" table:number-rows-spanned="2">
                        <text:p text:style-name="P980"/>
                      </table:table-cell>
                      <table:covered-table-cell/>
                      <table:table-cell table:style-name="TableCell981" table:number-rows-spanned="2">
                        <text:p text:style-name="P982"/>
                      </table:table-cell>
                      <table:table-cell table:style-name="TableCell983" table:number-rows-spanned="2">
                        <text:p text:style-name="P984"/>
                      </table:table-cell>
                      <table:table-cell table:style-name="TableCell985">
                        <text:p text:style-name="P986"/>
                      </table:table-cell>
                    </table:table-row>
                    <table:table-row table:style-name="TableRow987">
                      <table:covered-table-cell>
                        <text:p text:style-name="Обычный"/>
                      </table:covered-table-cell>
                      <table:table-cell table:style-name="TableCell988">
                        <text:p text:style-name="P989">категория потребителей</text:p>
                      </table:table-cell>
                      <table:table-cell table:style-name="TableCell990">
                        <text:p text:style-name="P991">виды образовательных программ</text:p>
                      </table:table-cell>
                      <table:table-cell table:style-name="TableCell992">
                        <text:p text:style-name="P993">возраст обучающихся</text:p>
                      </table:table-cell>
                      <table:table-cell table:style-name="TableCell994">
                        <text:p text:style-name="P995">формы образования и формы<text:s/>реализации образовательных программ</text:p>
                      </table:table-cell>
                      <table:table-cell table:style-name="TableCell996">
                        <text:p text:style-name="P997">период пребывания</text:p>
                      </table: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/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table-cell table:style-name="TableCell998">
                        <text:p text:style-name="P999"/>
                      </table:table-cell>
                    </table:table-row>
                    <table:table-row table:style-name="TableRow1000">
                      <table:table-cell table:style-name="TableCell1001">
                        <text:p text:style-name="P1002">1</text:p>
                      </table:table-cell>
                      <table:table-cell table:style-name="TableCell1003">
                        <text:p text:style-name="P1004">2</text:p>
                      </table:table-cell>
                      <table:table-cell table:style-name="TableCell1005">
                        <text:p text:style-name="P1006">3</text:p>
                      </table:table-cell>
                      <table:table-cell table:style-name="TableCell1007">
                        <text:p text:style-name="P1008">4</text:p>
                      </table:table-cell>
                      <table:table-cell table:style-name="TableCell1009">
                        <text:p text:style-name="P1010">5</text:p>
                      </table:table-cell>
                      <table:table-cell table:style-name="TableCell1011">
                        <text:p text:style-name="P1012">6</text:p>
                      </table:table-cell>
                      <table:table-cell table:style-name="TableCell1013">
                        <text:p text:style-name="P1014">7</text:p>
                      </table:table-cell>
                      <table:table-cell table:style-name="TableCell1015">
                        <text:p text:style-name="P1016">8</text:p>
                      </table:table-cell>
                      <table:table-cell table:style-name="TableCell1017">
                        <text:p text:style-name="P1018">9</text:p>
                      </table:table-cell>
                      <table:table-cell table:style-name="TableCell1019" table:number-columns-spanned="2">
                        <text:p text:style-name="P1020">10</text:p>
                      </table:table-cell>
                      <table:covered-table-cell/>
                      <table:table-cell table:style-name="TableCell1021">
                        <text:p text:style-name="P1022">11</text:p>
                      </table:table-cell>
                      <table:table-cell table:style-name="TableCell1023">
                        <text:p text:style-name="P1024">12</text:p>
                      </table:table-cell>
                      <table:table-cell table:style-name="TableCell1025">
                        <text:p text:style-name="P1026"/>
                      </table:table-cell>
                    </table:table-row>
                    <table:table-row table:style-name="TableRow1027">
                      <table:table-cell table:style-name="TableCell1028">
                        <text:p text:style-name="P1029"/>
                        <text:p text:style-name="P1030">801011О.99.0.БВ24ДМ62000</text:p>
                      </table:table-cell>
                      <table:table-cell table:style-name="TableCell1031">
                        <text:p text:style-name="P1032">не указано</text:p>
                      </table:table-cell>
                      <table:table-cell table:style-name="TableCell1033">
                        <text:p text:style-name="P1034">не указано</text:p>
                      </table:table-cell>
                      <table:table-cell table:style-name="TableCell1035">
                        <text:p text:style-name="P1036">от 1 года до 3 лет</text:p>
                      </table:table-cell>
                      <table:table-cell table:style-name="TableCell1037">
                        <text:p text:style-name="P1038">очная</text:p>
                      </table:table-cell>
                      <table:table-cell table:style-name="TableCell1039">
                        <text:p text:style-name="P1040">группа полного дня</text:p>
                      </table:table-cell>
                      <table:table-cell table:style-name="TableCell1041" table:number-rows-spanned="2">
                        <text:p text:style-name="P1042">общий уровень укомплектованности кадрами</text:p>
                      </table:table-cell>
                      <table:table-cell table:style-name="TableCell1043" table:number-rows-spanned="2">
                        <text:p text:style-name="P1044">%</text:p>
                      </table:table-cell>
                      <table:table-cell table:style-name="TableCell1045" table:number-rows-spanned="2">
                        <text:p text:style-name="P1046">744</text:p>
                      </table:table-cell>
                      <table:table-cell table:style-name="TableCell1047" table:number-columns-spanned="2" table:number-rows-spanned="2">
                        <text:p text:style-name="P1048">100</text:p>
                      </table:table-cell>
                      <table:covered-table-cell/>
                      <table:table-cell table:style-name="TableCell1049" table:number-rows-spanned="2">
                        <text:p text:style-name="P1050">100</text:p>
                      </table:table-cell>
                      <table:table-cell table:style-name="TableCell1051" table:number-rows-spanned="2">
                        <text:p text:style-name="P1052">100</text:p>
                      </table:table-cell>
                      <table:table-cell table:style-name="TableCell1053">
                        <text:p text:style-name="P1054"/>
                      </table:table-cell>
                    </table:table-row>
                    <table:table-row table:style-name="TableRow1055">
                      <table:table-cell table:style-name="TableCell1056">
                        <text:p text:style-name="P1057"/>
                        <text:p text:style-name="P1058">801011О.99.0.БВ24ДН82000</text:p>
                      </table:table-cell>
                      <table:table-cell table:style-name="TableCell1059">
                        <text:p text:style-name="P1060">не указано</text:p>
                      </table:table-cell>
                      <table:table-cell table:style-name="TableCell1061">
                        <text:p text:style-name="P1062">не указано</text:p>
                      </table:table-cell>
                      <table:table-cell table:style-name="TableCell1063">
                        <text:p text:style-name="P1064">от 3 лет до 8 лет</text:p>
                      </table:table-cell>
                      <table:table-cell table:style-name="TableCell1065">
                        <text:p text:style-name="P1066">очная</text:p>
                      </table:table-cell>
                      <table:table-cell table:style-name="TableCell1067">
                        <text:p text:style-name="P1068">группа полного дня</text:p>
                      </table: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/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table-cell table:style-name="TableCell1069">
                        <text:p text:style-name="P1070"/>
                      </table:table-cell>
                    </table:table-row>
                    <table:table-row table:style-name="TableRow1071">
                      <table:table-cell table:style-name="TableCell1072">
                        <text:p text:style-name="P1073"/>
                        <text:soft-page-break/>
                        <text:p text:style-name="P1074">801011О.99.0.БВ24ДМ62000</text:p>
                      </table:table-cell>
                      <table:table-cell table:style-name="TableCell1075">
                        <text:p text:style-name="P1076">не указано</text:p>
                      </table:table-cell>
                      <table:table-cell table:style-name="TableCell1077">
                        <text:p text:style-name="P1078">не указано</text:p>
                      </table:table-cell>
                      <table:table-cell table:style-name="TableCell1079">
                        <text:p text:style-name="P1080">от 1 года<text:s/><text:soft-page-break/>до 3 лет</text:p>
                      </table:table-cell>
                      <table:table-cell table:style-name="TableCell1081">
                        <text:p text:style-name="P1082">очная</text:p>
                      </table:table-cell>
                      <table:table-cell table:style-name="TableCell1083">
                        <text:p text:style-name="P1084">группа полного<text:s/><text:soft-page-break/>дня</text:p>
                      </table:table-cell>
                      <table:table-cell table:style-name="TableCell1085" table:number-rows-spanned="2">
                        <text:p text:style-name="P1086">Доля родителей (законных представителей), удовлетворенных<text:s/>условиями и качеством предоставляемой услуги</text:p>
                      </table:table-cell>
                      <table:table-cell table:style-name="TableCell1087" table:number-rows-spanned="2">
                        <text:p text:style-name="P1088">%</text:p>
                      </table:table-cell>
                      <table:table-cell table:style-name="TableCell1089" table:number-rows-spanned="2">
                        <text:p text:style-name="P1090">744</text:p>
                      </table:table-cell>
                      <table:table-cell table:style-name="TableCell1091" table:number-columns-spanned="2" table:number-rows-spanned="2">
                        <text:p text:style-name="P1092">100</text:p>
                      </table:table-cell>
                      <table:covered-table-cell/>
                      <table:table-cell table:style-name="TableCell1093" table:number-rows-spanned="2">
                        <text:p text:style-name="P1094">100</text:p>
                      </table:table-cell>
                      <table:table-cell table:style-name="TableCell1095" table:number-rows-spanned="2">
                        <text:p text:style-name="P1096">100</text:p>
                      </table:table-cell>
                      <table:table-cell table:style-name="TableCell1097">
                        <text:p text:style-name="P1098"/>
                      </table:table-cell>
                    </table:table-row>
                    <table:table-row table:style-name="TableRow1099">
                      <table:table-cell table:style-name="TableCell1100">
                        <text:p text:style-name="P1101"/>
                        <text:p text:style-name="P1102">801011О.99.0.БВ24ДН82000</text:p>
                      </table:table-cell>
                      <table:table-cell table:style-name="TableCell1103">
                        <text:p text:style-name="P1104">не указано</text:p>
                      </table:table-cell>
                      <table:table-cell table:style-name="TableCell1105">
                        <text:p text:style-name="P1106">не указано</text:p>
                      </table:table-cell>
                      <table:table-cell table:style-name="TableCell1107">
                        <text:p text:style-name="P1108">от 3 лет до 8 лет</text:p>
                      </table:table-cell>
                      <table:table-cell table:style-name="TableCell1109">
                        <text:p text:style-name="P1110">очная</text:p>
                      </table:table-cell>
                      <table:table-cell table:style-name="TableCell1111">
                        <text:p text:style-name="P1112">группа полного дня</text:p>
                      </table: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covered-table-cell/>
                      <table:covered-table-cell>
                        <text:p text:style-name="Обычный"/>
                      </table:covered-table-cell>
                      <table:covered-table-cell>
                        <text:p text:style-name="Обычный"/>
                      </table:covered-table-cell>
                      <table:table-cell table:style-name="TableCell1113">
                        <text:p text:style-name="P1114"/>
                      </table:table-cell>
                    </table:table-row>
                    <table:table-row table:style-name="TableRow1115">
                      <table:table-cell table:style-name="TableCell1116" table:number-columns-spanned="13">
                        <text:p text:style-name="P111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1118">
                        <text:p text:style-name="P1119"/>
                      </table:table-cell>
                    </table:table-row>
                    <table:table-row table:style-name="TableRow1120">
                      <table:table-cell table:style-name="TableCell1121" table:number-columns-spanned="10">
                        <text:p text:style-name="P1122">Допустимые (возможные) отклонения от установленных показателей качества муниципальной<text:s/>услуги, в пределах которых муниципальное задание считается выполненным (процентов)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1123" table:number-columns-spanned="2">
                        <text:p text:style-name="P1124"><text:span text:style-name="T1125">10 %</text:span></text:p>
                      </table:table-cell>
                      <table:covered-table-cell/>
                      <table:table-cell table:style-name="TableCell1126">
                        <text:p text:style-name="P1127"/>
                      </table:table-cell>
                      <table:table-cell table:style-name="TableCell1128">
                        <text:p text:style-name="P1129"/>
                      </table:table-cell>
                    </table:table-row>
                    <table:table-row table:style-name="TableRow1130">
                      <table:table-cell table:style-name="TableCell1131" table:number-columns-spanned="13">
                        <text:p text:style-name="P1132"/>
                        <text:p text:style-name="P1133"/>
                        <text:p text:style-name="P1134"/>
                        <text:p text:style-name="P1135">3.2.Показатели, характеризующие объем муниципальной услуги:</text:p>
                        <text:p text:style-name="P1136"/>
                        <table:table table:style-name="Table1137">
                          <table:table-columns>
                            <table:table-column table:style-name="TableColumn1138"/>
                            <table:table-column table:style-name="TableColumn1139"/>
                            <table:table-column table:style-name="TableColumn1140"/>
                            <table:table-column table:style-name="TableColumn1141"/>
                            <table:table-column table:style-name="TableColumn1142"/>
                            <table:table-column table:style-name="TableColumn1143"/>
                            <table:table-column table:style-name="TableColumn1144"/>
                            <table:table-column table:style-name="TableColumn1145"/>
                            <table:table-column table:style-name="TableColumn1146"/>
                            <table:table-column table:style-name="TableColumn1147"/>
                            <table:table-column table:style-name="TableColumn1148"/>
                            <table:table-column table:style-name="TableColumn1149"/>
                            <table:table-column table:style-name="TableColumn1150"/>
                            <table:table-column table:style-name="TableColumn1151"/>
                            <table:table-column table:style-name="TableColumn1152"/>
                          </table:table-columns>
                          <table:table-row table:style-name="TableRow1153">
                            <table:table-cell table:style-name="TableCell1154" table:number-rows-spanned="4">
                              <text:p text:style-name="P1155">Уникальный номер реестровой записи</text:p>
                            </table:table-cell>
                            <table:table-cell table:style-name="TableCell1156" table:number-columns-spanned="3" table:number-rows-spanned="2">
                              <text:p text:style-name="P1157">Показатель, характеризующий содержание муниципальной услуги</text:p>
                            </table:table-cell>
                            <table:covered-table-cell/>
                            <table:covered-table-cell/>
                            <table:table-cell table:style-name="TableCell1158" table:number-columns-spanned="2" table:number-rows-spanned="2">
                              <text:p text:style-name="P1159">Показатель, характеризующий условия (формы) оказания муниципальной услуги</text:p>
                            </table:table-cell>
                            <table:covered-table-cell/>
                            <table:table-cell table:style-name="TableCell1160" table:number-columns-spanned="3">
                              <text:p text:style-name="P1161">Показатель объема муниципальной услуги</text:p>
                            </table:table-cell>
                            <table:covered-table-cell/>
                            <table:covered-table-cell/>
                            <table:table-cell table:style-name="TableCell1162" table:number-columns-spanned="3">
                              <text:p text:style-name="P1163">Значение показателя объема муниципальной услуги</text:p>
                            </table:table-cell>
                            <table:covered-table-cell/>
                            <table:covered-table-cell/>
                            <table:table-cell table:style-name="TableCell1164" table:number-columns-spanned="3">
                              <text:p text:style-name="P1165">Размер платы (цена, тариф)</text:p>
                            </table:table-cell>
                            <table:covered-table-cell/>
                            <table:covered-table-cell/>
                          </table:table-row>
                          <table:table-row table:style-name="TableRow1166"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/>
                            <table:covered-table-cell/>
                            <table:covered-table-cell>
                              <text:p text:style-name="Обычный"/>
                            </table:covered-table-cell>
                            <table:covered-table-cell/>
                            <table:table-cell table:style-name="TableCell1167" table:number-rows-spanned="3">
                              <text:p text:style-name="P1168">Наименование показателя</text:p>
                            </table:table-cell>
                            <table:table-cell table:style-name="TableCell1169" table:number-columns-spanned="2">
                              <text:p text:style-name="P1170">Единица измерения по ОКЕИ</text:p>
                            </table:table-cell>
                            <table:covered-table-cell/>
                            <table:table-cell table:style-name="TableCell1171" table:number-rows-spanned="3">
                              <text:p text:style-name="P1172"><text:span text:style-name="T1173">2022</text:span><text:span text:style-name="T1174"><text:s/></text:span><text:span text:style-name="T1175">год<text:s/></text:span><text:span text:style-name="T1176">(очередной финансовый год)</text:span></text:p>
                            </table:table-cell>
                            <table:table-cell table:style-name="TableCell1177" table:number-rows-spanned="3">
                              <text:p text:style-name="P1178">2023год (1-й год планового периода)</text:p>
                            </table:table-cell>
                            <table:table-cell table:style-name="TableCell1179" table:number-rows-spanned="3">
                              <text:p text:style-name="P1180">2024 год (2-й год планового периода)</text:p>
                            </table:table-cell>
                            <table:table-cell table:style-name="TableCell1181" table:number-rows-spanned="3">
                              <text:p text:style-name="P1182">2022 год (очередной финансовый год)</text:p>
                            </table:table-cell>
                            <table:table-cell table:style-name="TableCell1183" table:number-rows-spanned="3">
                              <text:p text:style-name="P1184">2023 год (1-й год планового периода)</text:p>
                            </table:table-cell>
                            <table:table-cell table:style-name="TableCell1185" table:number-rows-spanned="3">
                              <text:p text:style-name="P1186">2024 год (2-й год планового периода)</text:p>
                            </table:table-cell>
                          </table:table-row>
                          <table:table-row table:style-name="TableRow1187">
                            <table:covered-table-cell>
                              <text:p text:style-name="Обычный"/>
                            </table:covered-table-cell>
                            <table:table-cell table:style-name="TableCell1188">
                              <text:p text:style-name="P1189"/>
                            </table:table-cell>
                            <table:table-cell table:style-name="TableCell1190">
                              <text:p text:style-name="P1191"/>
                            </table:table-cell>
                            <table:table-cell table:style-name="TableCell1192">
                              <text:p text:style-name="P1193"/>
                            </table:table-cell>
                            <table:table-cell table:style-name="TableCell1194">
                              <text:p text:style-name="P1195"/>
                            </table:table-cell>
                            <table:table-cell table:style-name="TableCell1196">
                              <text:p text:style-name="P1197"/>
                            </table:table-cell>
                            <table:covered-table-cell>
                              <text:p text:style-name="Обычный"/>
                            </table:covered-table-cell>
                            <table:table-cell table:style-name="TableCell1198" table:number-rows-spanned="2">
                              <text:p text:style-name="P1199">наименование</text:p>
                            </table:table-cell>
                            <table:table-cell table:style-name="TableCell1200" table:number-rows-spanned="2">
                              <text:p text:style-name="P1201">код</text:p>
                            </table: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</table:table-row>
                          <table:table-row table:style-name="TableRow1202">
                            <table:covered-table-cell>
                              <text:p text:style-name="Обычный"/>
                            </table:covered-table-cell>
                            <table:table-cell table:style-name="TableCell1203">
                              <text:p text:style-name="P1204">категория потребителей</text:p>
                            </table:table-cell>
                            <table:table-cell table:style-name="TableCell1205">
                              <text:p text:style-name="P1206">виды образовательных программ</text:p>
                            </table:table-cell>
                            <table:table-cell table:style-name="TableCell1207">
                              <text:p text:style-name="P1208">возраст обучающихся</text:p>
                            </table:table-cell>
                            <table:table-cell table:style-name="TableCell1209">
                              <text:p text:style-name="P1210">формы образования и формы реализации образовательных программ</text:p>
                            </table:table-cell>
                            <table:table-cell table:style-name="TableCell1211">
                              <text:p text:style-name="P1212">период пребывания</text:p>
                            </table: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  <table:covered-table-cell>
                              <text:p text:style-name="Обычный"/>
                            </table:covered-table-cell>
                          </table:table-row>
                          <text:soft-page-break/>
                          <table:table-row table:style-name="TableRow1213">
                            <table:table-cell table:style-name="TableCell1214">
                              <text:p text:style-name="P1215">1</text:p>
                            </table:table-cell>
                            <table:table-cell table:style-name="TableCell1216">
                              <text:p text:style-name="P1217">2</text:p>
                            </table:table-cell>
                            <table:table-cell table:style-name="TableCell1218">
                              <text:p text:style-name="P1219">3</text:p>
                            </table:table-cell>
                            <table:table-cell table:style-name="TableCell1220">
                              <text:p text:style-name="P1221">4</text:p>
                            </table:table-cell>
                            <table:table-cell table:style-name="TableCell1222">
                              <text:p text:style-name="P1223">5</text:p>
                            </table:table-cell>
                            <table:table-cell table:style-name="TableCell1224">
                              <text:p text:style-name="P1225">6</text:p>
                            </table:table-cell>
                            <table:table-cell table:style-name="TableCell1226">
                              <text:p text:style-name="P1227">7</text:p>
                            </table:table-cell>
                            <table:table-cell table:style-name="TableCell1228">
                              <text:p text:style-name="P1229">8</text:p>
                            </table:table-cell>
                            <table:table-cell table:style-name="TableCell1230">
                              <text:p text:style-name="P1231">9</text:p>
                            </table:table-cell>
                            <table:table-cell table:style-name="TableCell1232">
                              <text:p text:style-name="P1233">10</text:p>
                            </table:table-cell>
                            <table:table-cell table:style-name="TableCell1234">
                              <text:p text:style-name="P1235">11</text:p>
                            </table:table-cell>
                            <table:table-cell table:style-name="TableCell1236">
                              <text:p text:style-name="P1237">12</text:p>
                            </table:table-cell>
                            <table:table-cell table:style-name="TableCell1238">
                              <text:p text:style-name="P1239">13</text:p>
                            </table:table-cell>
                            <table:table-cell table:style-name="TableCell1240">
                              <text:p text:style-name="P1241">14</text:p>
                            </table:table-cell>
                            <table:table-cell table:style-name="TableCell1242">
                              <text:p text:style-name="P1243">15</text:p>
                            </table:table-cell>
                          </table:table-row>
                          <table:table-row table:style-name="TableRow1244">
                            <table:table-cell table:style-name="TableCell1245">
                              <text:p text:style-name="P1246"/>
                              <text:p text:style-name="P1247">801011О.99.0.БВ24ДМ62000</text:p>
                            </table:table-cell>
                            <table:table-cell table:style-name="TableCell1248">
                              <text:p text:style-name="P1249">не указано</text:p>
                            </table:table-cell>
                            <table:table-cell table:style-name="TableCell1250">
                              <text:p text:style-name="P1251">не указано</text:p>
                            </table:table-cell>
                            <table:table-cell table:style-name="TableCell1252">
                              <text:p text:style-name="P1253">от 1 года до 3 лет</text:p>
                            </table:table-cell>
                            <table:table-cell table:style-name="TableCell1254">
                              <text:p text:style-name="P1255">очная</text:p>
                            </table:table-cell>
                            <table:table-cell table:style-name="TableCell1256">
                              <text:p text:style-name="P1257">группа полного дня</text:p>
                            </table:table-cell>
                            <table:table-cell table:style-name="TableCell1258">
                              <text:p text:style-name="P1259">число обучающихся</text:p>
                            </table:table-cell>
                            <table:table-cell table:style-name="TableCell1260">
                              <text:p text:style-name="P1261">человек</text:p>
                            </table:table-cell>
                            <table:table-cell table:style-name="TableCell1262">
                              <text:p text:style-name="P1263">792</text:p>
                            </table:table-cell>
                            <table:table-cell table:style-name="TableCell1264">
                              <text:p text:style-name="P1265">12</text:p>
                            </table:table-cell>
                            <table:table-cell table:style-name="TableCell1266">
                              <text:p text:style-name="P1267">12</text:p>
                            </table:table-cell>
                            <table:table-cell table:style-name="TableCell1268">
                              <text:p text:style-name="P1269">12</text:p>
                            </table:table-cell>
                            <table:table-cell table:style-name="TableCell1270">
                              <text:p text:style-name="P1271"/>
                            </table:table-cell>
                            <table:table-cell table:style-name="TableCell1272">
                              <text:p text:style-name="P1273"/>
                            </table:table-cell>
                            <table:table-cell table:style-name="TableCell1274">
                              <text:p text:style-name="P1275"/>
                            </table:table-cell>
                          </table:table-row>
                          <table:table-row table:style-name="TableRow1276">
                            <table:table-cell table:style-name="TableCell1277">
                              <text:p text:style-name="P1278">801011О.99.0.БВ24ДН82000</text:p>
                            </table:table-cell>
                            <table:table-cell table:style-name="TableCell1279">
                              <text:p text:style-name="P1280">не указано</text:p>
                            </table:table-cell>
                            <table:table-cell table:style-name="TableCell1281">
                              <text:p text:style-name="P1282">не указано</text:p>
                            </table:table-cell>
                            <table:table-cell table:style-name="TableCell1283">
                              <text:p text:style-name="P1284">от 3 лет до 8 лет</text:p>
                            </table:table-cell>
                            <table:table-cell table:style-name="TableCell1285">
                              <text:p text:style-name="P1286">очная</text:p>
                            </table:table-cell>
                            <table:table-cell table:style-name="TableCell1287">
                              <text:p text:style-name="P1288">группа полного дня</text:p>
                            </table:table-cell>
                            <table:table-cell table:style-name="TableCell1289">
                              <text:p text:style-name="P1290">число обучающихся</text:p>
                            </table:table-cell>
                            <table:table-cell table:style-name="TableCell1291">
                              <text:p text:style-name="P1292">человек</text:p>
                            </table:table-cell>
                            <table:table-cell table:style-name="TableCell1293">
                              <text:p text:style-name="P1294">792</text:p>
                            </table:table-cell>
                            <table:table-cell table:style-name="TableCell1295">
                              <text:p text:style-name="P1296">11</text:p>
                            </table:table-cell>
                            <table:table-cell table:style-name="TableCell1297">
                              <text:p text:style-name="P1298">12</text:p>
                            </table:table-cell>
                            <table:table-cell table:style-name="TableCell1299">
                              <text:p text:style-name="P1300">13</text:p>
                            </table:table-cell>
                            <table:table-cell table:style-name="TableCell1301">
                              <text:p text:style-name="P1302"/>
                            </table:table-cell>
                            <table:table-cell table:style-name="TableCell1303">
                              <text:p text:style-name="P1304"/>
                            </table:table-cell>
                            <table:table-cell table:style-name="TableCell1305">
                              <text:p text:style-name="P1306"/>
                            </table:table-cell>
                          </table:table-row>
                        </table:table>
                        <text:p text:style-name="Обычный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1307">
                        <text:p text:style-name="P1308"/>
                      </table:table-cell>
                    </table:table-row>
                  </table:table>
                  <text:p text:style-name="Обычный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9">
                <table:table-cell table:style-name="TableCell1310" table:number-columns-spanned="10">
                  <text:p text:style-name="P13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2">
                <table:table-cell table:style-name="TableCell1313" table:number-columns-spanned="7">
                  <text:p text:style-name="P1314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15">
                  <text:p text:style-name="P1316"><text:span text:style-name="T1317">10%</text:span></text:p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</table:table-row>
              <table:table-row table:style-name="TableRow1322">
                <table:table-cell table:style-name="TableCell1323" table:number-columns-spanned="10">
                  <text:p text:style-name="P1324"/>
                  <text:p text:style-name="P1325">4.Нормативные акты, устанавливающие размер платы (цену, тариф), либо порядок ее (его) установления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6">
                <table:table-cell table:style-name="TableCell1327" table:number-columns-spanned="10">
                  <text:p text:style-name="P13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9">
                <table:table-cell table:style-name="TableCell1330" table:number-columns-spanned="10">
                  <text:p text:style-name="P1331">Нормативный правовой ак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2">
                <table:table-cell table:style-name="TableCell1333">
                  <text:p text:style-name="P1334">Вид</text:p>
                </table:table-cell>
                <table:table-cell table:style-name="TableCell1335">
                  <text:p text:style-name="P1336">Принявший орган</text:p>
                </table:table-cell>
                <table:table-cell table:style-name="TableCell1337">
                  <text:p text:style-name="P1338">дата</text:p>
                </table:table-cell>
                <table:table-cell table:style-name="TableCell1339" table:number-columns-spanned="2">
                  <text:p text:style-name="P1340">номер</text:p>
                </table:table-cell>
                <table:covered-table-cell/>
                <table:table-cell table:style-name="TableCell1341" table:number-columns-spanned="5">
                  <text:p text:style-name="P1342">наименовани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43">
                <table:table-cell table:style-name="TableCell1344">
                  <text:p text:style-name="P1345">1</text:p>
                </table:table-cell>
                <table:table-cell table:style-name="TableCell1346">
                  <text:p text:style-name="P1347">2</text:p>
                </table:table-cell>
                <table:table-cell table:style-name="TableCell1348">
                  <text:p text:style-name="P1349">3</text:p>
                </table:table-cell>
                <table:table-cell table:style-name="TableCell1350" table:number-columns-spanned="2">
                  <text:p text:style-name="P1351">4</text:p>
                </table:table-cell>
                <table:covered-table-cell/>
                <table:table-cell table:style-name="TableCell1352" table:number-columns-spanned="5">
                  <text:p text:style-name="P1353">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54">
                <table:table-cell table:style-name="TableCell1355">
                  <text:p text:style-name="P1356">Постановление</text:p>
                </table:table-cell>
                <table:table-cell table:style-name="TableCell1357">
                  <text:p text:style-name="P1358">Администрация муниципального образования «Кошехабльский<text:s/>район»</text:p>
                </table:table-cell>
                <table:table-cell table:style-name="TableCell1359">
                  <text:p text:style-name="P1360">27.08.2020г.</text:p>
                </table:table-cell>
                <table:table-cell table:style-name="TableCell1361" table:number-columns-spanned="2">
                  <text:p text:style-name="P1362">311</text:p>
                </table:table-cell>
                <table:covered-table-cell/>
                <table:table-cell table:style-name="TableCell1363" table:number-columns-spanned="5">
                  <text:p text:style-name="P1364">О внесении изменений в постановление главы администрации муниципального образования «Кошехабльский район» от 26.04.2017г. №99 «О размере платы и утверждения порядка установления платы, взимаемой с родителей (законных представителей)<text:s/>за присмотр и уход за детьми в муниципальных образовательных учреждениях, реализующих образовательные программы дошкольного образования»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65">
                <table:table-cell table:style-name="TableCell1366" table:number-columns-spanned="10">
                  <text:p text:style-name="P13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68">
                <table:table-cell table:style-name="TableCell1369" table:number-columns-spanned="10">
                  <text:p text:style-name="P1370"/>
                  <text:p text:style-name="P1371">5.Порядок оказания муниципальной услуги.</text:p>
                  <text:p text:style-name="P1372"/>
                  <text:p text:style-name="P13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4">
                <table:table-cell table:style-name="TableCell1375" table:number-columns-spanned="10">
                  <text:p text:style-name="P1376">5.1.Нормативные правовые акты, регулирующие порядок оказания<text:s/>муниципальной услуги.</text:p>
                  <text:p text:style-name="P13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8">
                <table:table-cell table:style-name="TableCell1379" table:number-columns-spanned="10">
                  <text:p text:style-name="P1380"><text:span text:style-name="T1381">(наименование, номер и дата нормативного правового акта</text:span><text:span text:style-name="T1382">)</text:span></text:p>
                  <text:p text:style-name="P1383"/>
                  <text:p text:style-name="Standard"><text:span text:style-name="T1384">-</text:span><text:span text:style-name="T1385">Федеральный закон от 29.декабря 2012года №273- ФЗ «Об образовании в Российской Федерации» (с изменениями)</text:span></text:p>
                  <text:p text:style-name="P1386">- Приказ Министерства образования и науки РФ от 31.07.2020г № 373<text:s/>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</text:p>
                  <text:p text:style-name="P1387">- «Санитарно – эпидемиологические требования к устройству, содержанию и организации режима работы в дошкольных организациях» - Сан<text:s/><text:soft-page-break/>Пин 2.4..3648-20, утвержденными Постановлением главного государственного санитарного врача РФ от 28.09.2020г №28</text:p>
                  <text:p text:style-name="P1388"><text:span text:style-name="T1389">- Закона «Об образовании в Республике Адыгея»<text:s/></text:span><text:span text:style-name="T1390">от 27.12 2013 года № 264</text:span></text:p>
                  <text:p text:style-name="P1391"><text:span text:style-name="T1392">-<text:s/></text:span><text:span text:style-name="T1393">Приказ Минобрнауки России от 17.10.2013 №1155<text:s/></text:span><text:span text:style-name="T1394">«Об утверждении федерального государственного образовательного стандарта дошкольного образования»</text:span></text:p>
                  <text:p text:style-name="P139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6">
                <table:table-cell table:style-name="TableCell1397" table:number-columns-spanned="10">
                  <text:p text:style-name="P13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9">
                <table:table-cell table:style-name="TableCell1400" table:number-columns-spanned="10">
                  <text:p text:style-name="P1401"/>
                  <text:p text:style-name="P1402"/>
                  <text:p text:style-name="P1403"/>
                  <text:p text:style-name="P1404">5.2.Порядок информирования потенциальных потребителей муниципальной услуги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5">
                <table:table-cell table:style-name="TableCell1406" table:number-columns-spanned="10">
                  <text:p text:style-name="P14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8">
                <table:table-cell table:style-name="TableCell1409" table:number-columns-spanned="4">
                  <text:p text:style-name="P1410">Способ информирования</text:p>
                </table:table-cell>
                <table:covered-table-cell/>
                <table:covered-table-cell/>
                <table:covered-table-cell/>
                <table:table-cell table:style-name="TableCell1411" table:number-columns-spanned="2">
                  <text:p text:style-name="P1412">Состав размещаемой информации</text:p>
                </table:table-cell>
                <table:covered-table-cell/>
                <table:table-cell table:style-name="TableCell1413" table:number-columns-spanned="4">
                  <text:p text:style-name="P1414">Частота обновления<text:s/>информации</text:p>
                </table:table-cell>
                <table:covered-table-cell/>
                <table:covered-table-cell/>
                <table:covered-table-cell/>
              </table:table-row>
              <table:table-row table:style-name="TableRow1415">
                <table:table-cell table:style-name="TableCell1416" table:number-columns-spanned="4">
                  <text:p text:style-name="P1417">1</text:p>
                </table:table-cell>
                <table:covered-table-cell/>
                <table:covered-table-cell/>
                <table:covered-table-cell/>
                <table:table-cell table:style-name="TableCell1418" table:number-columns-spanned="2">
                  <text:p text:style-name="P1419">2</text:p>
                </table:table-cell>
                <table:covered-table-cell/>
                <table:table-cell table:style-name="TableCell1420" table:number-columns-spanned="4">
                  <text:p text:style-name="P1421">3</text:p>
                </table:table-cell>
                <table:covered-table-cell/>
                <table:covered-table-cell/>
                <table:covered-table-cell/>
              </table:table-row>
              <table:table-row table:style-name="TableRow1422">
                <table:table-cell table:style-name="TableCell1423" table:number-columns-spanned="4">
                  <text:p text:style-name="P1424">Информирование потребителей в устной форме (при их личном обращении или по телефону) или письменной форме</text:p>
                  <text:p text:style-name="P1425"/>
                </table:table-cell>
                <table:covered-table-cell/>
                <table:covered-table-cell/>
                <table:covered-table-cell/>
                <table:table-cell table:style-name="TableCell1426" table:number-columns-spanned="2">
                  <text:p text:style-name="P1427">информация об оказываемой муниципальной услуге</text:p>
                </table:table-cell>
                <table:covered-table-cell/>
                <table:table-cell table:style-name="TableCell1428" table:number-columns-spanned="4">
                  <text:p text:style-name="P1429">По мере обращения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TableRow1430">
                <table:table-cell table:style-name="TableCell1431" table:number-columns-spanned="4">
                  <text:p text:style-name="P1432">Размещение информации в сети Интернет на сайте<text:s/>образовательного учреждения</text:p>
                </table:table-cell>
                <table:covered-table-cell/>
                <table:covered-table-cell/>
                <table:covered-table-cell/>
                <table:table-cell table:style-name="TableCell1433" table:number-columns-spanned="2">
                  <text:p text:style-name="P1434">Муниципальное задание и отчет о выполнении муниципального задания</text:p>
                </table:table-cell>
                <table:covered-table-cell/>
                <table:table-cell table:style-name="TableCell1435" table:number-columns-spanned="4">
                  <text:p text:style-name="P1436">По мере необходимости,</text:p>
                  <text:p text:style-name="P1437"><text:s text:c="2"/>по мере внесения изменений</text:p>
                </table:table-cell>
                <table:covered-table-cell/>
                <table:covered-table-cell/>
                <table:covered-table-cell/>
              </table:table-row>
            </table:table>
            <text:p text:style-name="P1438"/>
            <text:p text:style-name="P1439"/>
            <text:p text:style-name="P1440"/>
            <text:p text:style-name="P1441"/>
            <text:p text:style-name="P1442">Часть 2. Сведения о выполняемых работах</text:p>
            <text:p text:style-name="P1443"/>
            <text:p text:style-name="P1444">Работы не выполняю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8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1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  <table:table-cell table:style-name="TableCell1452" table:number-columns-spanned="10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0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 table:number-columns-spanned="5">
            <text:p text:style-name="P1462"/>
          </table:table-cell>
          <table:covered-table-cell/>
          <table:covered-table-cell/>
          <table:covered-table-cell/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 table:number-columns-spanned="5">
            <text:p text:style-name="P1480"/>
          </table:table-cell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39">
            <text:p text:style-name="P1487"/>
            <text:p text:style-name="P1488"><text:span text:style-name="T1489">Часть 3. Прочие<text:s/></text:span><text:span text:style-name="T1490">сведения о<text:s/></text:span><text:span text:style-name="T1491">муниципальном<text:s/></text:span><text:span text:style-name="T1492">зад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5">
            <text:p text:style-name="P1501"/>
          </table:table-cell>
          <table:covered-table-cell/>
          <table:covered-table-cell/>
          <table:covered-table-cell/>
          <table:covered-table-cell/>
          <table:table-cell table:style-name="TableCell1502" table:number-columns-spanned="4">
            <text:p text:style-name="P1503"/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5">
            <text:p text:style-name="P1517"/>
          </table:table-cell>
          <table:covered-table-cell/>
          <table:covered-table-cell/>
          <table:covered-table-cell/>
          <table:covered-table-cell/>
          <table:table-cell table:style-name="TableCell1518" table:number-columns-spanned="5">
            <text:p text:style-name="P1519"/>
          </table:table-cell>
          <table:covered-table-cell/>
          <table:covered-table-cell/>
          <table:covered-table-cell/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43">
            <text:p text:style-name="P1524"><text:span text:style-name="T1525">1.Основания для досрочного прекращения выполнения<text:s/></text:span><text:span text:style-name="T1526">муниципального<text:s/></text:span><text:span text:style-name="T1527">задания.</text:span></text:p>
            <text:p text:style-name="P1528"/>
            <text:p text:style-name="P1529">Случаи, предусмотренные законодательством Российской Федерации и Республики Адыгея.</text:p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42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 table:number-columns-spanned="43">
            <text:p text:style-name="P1538"><text:span text:style-name="T1539">2.Иная информация, необходимая для<text:s/></text:span><text:span text:style-name="T1540">выполнения (контроля за выполнением)<text:s/></text:span><text:span text:style-name="T1541">муниципального</text:span><text:span text:style-name="T1542"><text:s/>задания.</text:span></text:p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43">
            <text:p text:style-name="P1546"/>
            <text:p text:style-name="P1547"/>
            <text:p text:style-name="P1548">3. Формы контроля за исполнением муниципального задания.</text:p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43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5">
            <text:p text:style-name="P1555">Форма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7">
            <text:p text:style-name="P1557">Период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1">
            <text:p text:style-name="P1559"><text:span text:style-name="T1560">Исполнительно-распорядительные органы местного самоуправления</text:span><text:span text:style-name="T1561"><text:s/>муниципального образования<text:s/></text:span><text:span text:style-name="T1562">«Кошехабльский район»</text:span><text:span text:style-name="T1563">, осуществляющие контроль за выполнением<text:s/></text:span><text:span text:style-name="T1564">муниципального<text:s/></text:span><text:span text:style-name="T1565">зад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15">
            <text:p text:style-name="P156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7">
            <text:p text:style-name="P157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21">
            <text:p text:style-name="P157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15">
            <text:p text:style-name="P1575"><text:span text:style-name="T1576">Внутренний контроль:</text:span><text:span text:style-name="T1577"><text:s text:c="41"/>- оперативный контроль; <text:s text:c="43"/>- контроль итоговый (по итогам<text:s/></text:span><text:span text:style-name="T1578">полугодия и года); <text:s text:c="2"/>- проведение анкетирования, опросов родителей (законных представителей), потребителей услуг; <text:s text:c="4"/>- анализ обращений граждан, поступивших в учреждение</text:span></text:p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7">
            <text:p text:style-name="P1581">В соответствии с планом внутриучрежденческ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21">
            <text:p text:style-name="P1583">Внутренний контроль осуществляется администрацией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5">
            <text:p text:style-name="P1586"><text:span text:style-name="T1587">Внешний контроль:</text:span><text:span text:style-name="T1588"><text:s text:c="52"/>- мониторинг основных показателей работы за определенный период (камеральная, выездная проверки); <text:s text:c="56"/></text:span><text:span text:style-name="T1589"><text:s text:c="8"/>- социологическая оценка через проведение анкетирования, опросов родителей (законных представителей) потребителей услуг; <text:s text:c="22"/>- анализ обращений граждан, поступивших в Управление образования администрации МО "Кошехабльский район" и</text:span><text:span text:style-name="T1590"><text:s/>в вышестоящие организации в отношении Учреждения, оказывающего муниципальную услугу; <text:s text:c="20"/>- проведение контрольных мероприятий, в том числе проверки книги регистрации обращений в Учреждении на предмет фиксации в ней жалоб на качество услуг,</text:span><text:span text:style-name="T1591"><text:s/>а также фактов принятия мер по жалобам</text:span></text:p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7">
            <text:p text:style-name="P1594">Анализ отчетов по исполнению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1">
            <text:p text:style-name="P1596">Управление образования администрации МО "Кошехабльский район", администрация МО "Кошехабльский район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7">
          <table:table-cell table:style-name="TableCell1598" table:number-columns-spanned="15">
            <text:p text:style-name="P1599">Внешний контроль</text:p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7">
            <text:p text:style-name="P1602">В соответствии с планами<text:s/>контрольно-надзорных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21">
            <text:p text:style-name="P1604">Органы служб: по надзору в сфере защиты прав потребителя и благополучия, по надзору в сфере образования и науки и другие органы надз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42">
            <text:p text:style-name="P1607"/>
            <text:p text:style-name="P1608"/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43">
            <text:p text:style-name="P1614"/>
            <text:p text:style-name="P1615"><text:span text:style-name="T1616">4. Требования к отчетности об исполнении<text:s/></text:span><text:span text:style-name="T1617">муниципального<text:s/></text:span><text:span text:style-name="T1618">задания.</text:span></text:p>
            <text:p text:style-name="P1619"/>
            <text:p text:style-name="P1620"><text:span text:style-name="T1621"><text:s text:c="2"/></text:span><text:span text:style-name="T1622">Отчет о<text:s/></text:span><text:span text:style-name="T1623">выполнении муниципального задания предоставляется Учреждением, согласно Порядку формирования муниципального задания на оказание муниципальных услуг (выполнение работ) муниципальными учреждениями муниципального образования "Кошехабльский район" и финансовог</text:span><text:span text:style-name="T1624">о обеспечения выполнения муниципального задания <text:s text:c="22"/>на оказание муниципальных услуг (выполнение работ), утвержденному Постановлением главы администрации от 16.10.2015г. №36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42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43">
            <text:p text:style-name="P1632"><text:span text:style-name="T1633">4.1. Периодичность представления отчетов об исполнении<text:s/></text:span><text:span text:style-name="T1634">муниципального<text:s/></text:span><text:span text:style-name="T1635">задания:</text:span></text:p>
            <text:p text:style-name="P1636"/>
            <table:table table:style-name="Table1637">
              <table:table-columns>
                <table:table-column table:style-name="TableColumn1638"/>
                <table:table-column table:style-name="TableColumn1639"/>
              </table:table-columns>
              <table:table-row table:style-name="TableRow1640">
                <table:table-cell table:style-name="TableCell1641">
                  <text:p text:style-name="P1642"><text:span text:style-name="T1643">Отчет о выполнении муниципального задания предоставляется Учреждением два раза в год по состоянию: на 1 сентября и на 31 декабря текущего года</text:span><text:span text:style-name="T1644">.</text:span></text:p>
                </table:table-cell>
                <table:table-cell table:style-name="TableCell1645">
                  <text:p text:style-name="P1646"/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42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43">
            <text:p text:style-name="P1654"><text:span text:style-name="T1655">4.2. Сроки представления отчетов об исполнении<text:s/></text:span><text:span text:style-name="T1656">муниципального<text:s/></text:span><text:span text:style-name="T1657">задания:</text:span></text:p>
            <text:p text:style-name="P1658"/>
            <table:table table:style-name="Table1659">
              <table:table-columns>
                <table:table-column table:style-name="TableColumn1660"/>
                <table:table-column table:style-name="TableColumn1661"/>
                <table:table-column table:style-name="TableColumn1662"/>
                <table:table-column table:style-name="TableColumn1663"/>
                <table:table-column table:style-name="TableColumn1664"/>
                <table:table-column table:style-name="TableColumn1665"/>
                <table:table-column table:style-name="TableColumn1666"/>
                <table:table-column table:style-name="TableColumn1667"/>
                <table:table-column table:style-name="TableColumn1668"/>
                <table:table-column table:style-name="TableColumn1669"/>
                <table:table-column table:style-name="TableColumn1670"/>
                <table:table-column table:style-name="TableColumn1671"/>
                <table:table-column table:style-name="TableColumn1672"/>
                <table:table-column table:style-name="TableColumn1673"/>
                <table:table-column table:style-name="TableColumn1674"/>
                <table:table-column table:style-name="TableColumn1675"/>
                <table:table-column table:style-name="TableColumn1676"/>
                <table:table-column table:style-name="TableColumn1677"/>
                <table:table-column table:style-name="TableColumn1678"/>
                <table:table-column table:style-name="TableColumn1679"/>
                <table:table-column table:style-name="TableColumn1680"/>
                <table:table-column table:style-name="TableColumn1681"/>
                <table:table-column table:style-name="TableColumn1682"/>
                <table:table-column table:style-name="TableColumn1683"/>
              </table:table-columns>
              <table:table-row table:style-name="TableRow1684">
                <table:table-cell table:style-name="TableCell1685">
                  <text:p text:style-name="P1686"><text:s text:c="3"/>до<text:s/>10.11.2024г. и до 20.01.2025г.</text:p>
                </table:table-cell>
                <table:table-cell table:style-name="TableCell1687">
                  <text:p text:style-name="P1688"/>
                </table:table-cell>
                <table:table-cell table:style-name="TableCell1689">
                  <text:p text:style-name="P1690"/>
                </table:table-cell>
                <table:table-cell table:style-name="TableCell1691">
                  <text:p text:style-name="P1692"/>
                </table:table-cell>
                <table:table-cell table:style-name="TableCell1693">
                  <text:p text:style-name="P1694"/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/>
                </table:table-cell>
                <table:table-cell table:style-name="TableCell1705">
                  <text:p text:style-name="P1706"/>
                </table:table-cell>
                <table:table-cell table:style-name="TableCell1707">
                  <text:p text:style-name="P1708"/>
                </table:table-cell>
                <table:table-cell table:style-name="TableCell1709">
                  <text:p text:style-name="P1710"/>
                </table:table-cell>
                <table:table-cell table:style-name="TableCell1711">
                  <text:p text:style-name="P1712"/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/>
                </table:table-cell>
                <table:table-cell table:style-name="TableCell1723">
                  <text:p text:style-name="P1724"/>
                </table:table-cell>
                <table:table-cell table:style-name="TableCell1725">
                  <text:p text:style-name="P1726"/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/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42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43">
            <text:p text:style-name="P1740"><text:span text:style-name="T1741">4.3. Иные требования к отчетности об исполнении<text:s/></text:span><text:span text:style-name="T1742">муниципального<text:s/></text:span><text:span text:style-name="T1743">задания.</text:span></text:p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42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43">
            <text:p text:style-name="P1752"><text:span text:style-name="T1753">5. Иные показатели, связанные с исполнением</text:span><text:span text:style-name="T1754"><text:s/>муниципального</text:span><text:span text:style-name="T1755"><text:s/>задания</text:span></text:p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42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>
            <text:p text:style-name="P1761"/>
          </table:table-cell>
        </table:table-row>
      </table:table>
      <text:p text:style-name="P1762"/>
      <text:p text:style-name="Standard"><text:span text:style-name="T1763">Руководитель ОО<text:s/></text:span><text:span text:style-name="T1764"><text:s text:c="36"/>М.А.Берзегова</text:span></text:p>
      <text:p text:style-name="Standard"/>
      <text:p text:style-name="Standard"/>
      <text:p text:style-name="Standard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75">Приложение №2</text:span></text:p>
      <text:p text:style-name="Standard"><text:span text:style-name="T1776"><text:tab/></text:span><text:span text:style-name="T1777"><text:tab/></text:span><text:span text:style-name="T1778"><text:tab/></text:span><text:span text:style-name="T1779"><text:tab/></text:span><text:span text:style-name="T1780"><text:tab/></text:span><text:span text:style-name="T1781"><text:tab/></text:span><text:span text:style-name="T1782"><text:tab/></text:span><text:span text:style-name="T1783"><text:tab/></text:span><text:span text:style-name="T1784"><text:tab/></text:span><text:span text:style-name="T1785"><text:tab/></text:span><text:span text:style-name="T1786"><text:tab/>к Порядку формирования<text:s/></text:span><text:span text:style-name="T1787">муниципального</text:span><text:s/><text:span text:style-name="T1788">задания</text:span></text:p>
      <text:p text:style-name="Standard"><text:span text:style-name="T1789"><text:tab/></text:span><text:span text:style-name="T1790"><text:tab/></text:span><text:span text:style-name="T1791"><text:tab/></text:span><text:span text:style-name="T1792"><text:tab/></text:span><text:span text:style-name="T1793"><text:tab/></text:span><text:span text:style-name="T1794"><text:tab/></text:span><text:span text:style-name="T1795"><text:tab/></text:span><text:span text:style-name="T1796"><text:tab/></text:span><text:span text:style-name="T1797"><text:tab/></text:span><text:span text:style-name="T1798"><text:tab/></text:span><text:span text:style-name="T1799"><text:tab/>на оказание<text:s/></text:span><text:span text:style-name="T1800">муниципальных</text:span><text:s/><text:span text:style-name="T1801">услуг (выполнение работ)</text:span></text:p>
      <text:p text:style-name="Standard"><text:span text:style-name="T1802"><text:tab/></text:span><text:span text:style-name="T1803"><text:tab/></text:span><text:span text:style-name="T1804"><text:tab/></text:span><text:span text:style-name="T1805"><text:tab/></text:span><text:span text:style-name="T1806"><text:tab/></text:span><text:span text:style-name="T1807"><text:tab/></text:span><text:span text:style-name="T1808"><text:tab/></text:span><text:span text:style-name="T1809"><text:tab/></text:span><text:span text:style-name="T1810"><text:tab/></text:span><text:span text:style-name="T1811"><text:tab/></text:span><text:span text:style-name="T1812"><text:tab/></text:span><text:span text:style-name="T1813">муниципальными</text:span><text:s/><text:span text:style-name="T1814">учреждениями<text:s/></text:span><text:span text:style-name="T1815">муниципального</text:span></text:p>
      <text:p text:style-name="Standard"><text:span text:style-name="T1816"><text:tab/></text:span><text:span text:style-name="T1817"><text:tab/></text:span><text:span text:style-name="T1818"><text:tab/></text:span><text:span text:style-name="T1819"><text:tab/></text:span><text:span text:style-name="T1820"><text:tab/></text:span><text:span text:style-name="T1821"><text:tab/></text:span><text:span text:style-name="T1822"><text:tab/></text:span><text:span text:style-name="T1823"><text:tab/></text:span><text:span text:style-name="T1824"><text:tab/></text:span><text:span text:style-name="T1825"><text:tab/></text:span><text:span text:style-name="T1826"><text:tab/>образования «Кошехабльский район»<text:s/></text:span><text:span text:style-name="T1827">и финансового</text:span></text:p>
      <text:p text:style-name="Standard"><text:span text:style-name="T1828"><text:tab/></text:span><text:span text:style-name="T1829"><text:tab/></text:span><text:span text:style-name="T1830"><text:tab/></text:span><text:span text:style-name="T1831"><text:tab/></text:span><text:span text:style-name="T1832"><text:tab/></text:span><text:span text:style-name="T1833"><text:tab/></text:span><text:span text:style-name="T1834"><text:tab/></text:span><text:span text:style-name="T1835"><text:tab/></text:span><text:span text:style-name="T1836"><text:tab/></text:span><text:span text:style-name="T1837"><text:tab/></text:span><text:span text:style-name="T1838"><text:tab/>обеспечения выполнения<text:s/></text:span><text:span text:style-name="T1839">муниципального</text:span><text:s/><text:span text:style-name="T1840">задания на</text:span></text:p>
      <text:p text:style-name="Standard"><text:span text:style-name="T1841"><text:tab/></text:span><text:span text:style-name="T1842"><text:tab/></text:span><text:span text:style-name="T1843"><text:tab/></text:span><text:span text:style-name="T1844"><text:tab/></text:span><text:span text:style-name="T1845"><text:tab/></text:span><text:span text:style-name="T1846"><text:tab/></text:span><text:span text:style-name="T1847"><text:tab/></text:span><text:span text:style-name="T1848"><text:tab/></text:span><text:span text:style-name="T1849"><text:tab/></text:span><text:span text:style-name="T1850"><text:tab/></text:span><text:span text:style-name="T1851"><text:tab/>оказание<text:s/></text:span><text:span text:style-name="T1852">муниципальных</text:span><text:s/><text:span text:style-name="T1853">услуг (выполнение работ)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Отчет о выполнении муниципального задания №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3">
            <text:p text:style-name="P1868"/>
            <text:p text:style-name="P1869"><text:span text:style-name="T1870">на 20_</text:span><text:span text:style-name="T1871">2</text:span><text:span text:style-name="T1872">4</text:span><text:span text:style-name="T1873">_ год /</text:span></text:p>
          </table:table-cell>
          <table:covered-table-cell/>
          <table:covered-table-cell/>
        </table:table-row>
      </table:table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Коды</text:p>
          </table:table-cell>
        </table:table-row>
        <table:table-row table:style-name="TableRow1892">
          <table:table-cell table:style-name="TableCell1893" table:number-columns-spanned="3" table:number-rows-spanned="4">
            <text:p text:style-name="P1894">Наименование муниципального учреждения муниципального образования «Кошехабльский район» (обособленного подразделения): Муниципальное бюджетное дошкольное образовательное учреждение<text:s/>муниципального образования «Кошехабльский район» «Детский сад №3»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Cell1895">
            <text:p text:style-name="P1896">Форма ОКУД</text:p>
          </table:table-cell>
          <table:table-cell table:style-name="TableCell1897">
            <text:p text:style-name="P1898">050601</text:p>
          </table:table-cell>
        </table:table-row>
        <table:table-row table:style-name="TableRow1899">
          <table:covered-table-cell>
            <text:p text:style-name="Обычный"/>
          </table:covered-table-cell>
          <table:covered-table-cell/>
          <table:covered-table-cell/>
          <table:table-cell table:style-name="TableCell1900">
            <text:p text:style-name="P1901">Дата по сводному реестру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Обычный"/>
          </table:covered-table-cell>
          <table:covered-table-cell/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Обычный"/>
          </table:covered-table-cell>
          <table:covered-table-cell/>
          <table:covered-table-cell/>
          <table:table-cell table:style-name="TableCell1910">
            <text:p text:style-name="P1911">по ОКВЭД</text:p>
          </table:table-cell>
          <table:table-cell table:style-name="TableCell1912">
            <text:p text:style-name="P1913">85.11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3">
            <text:p text:style-name="P1927">Вид деятельности муниципального учреждения муниципального образования «Кошехабльский район» (обособленного<text:s/>подразделения):</text:p>
            <text:p text:style-name="P1928">Образовательная деятельность</text:p>
            <text:p text:style-name="Standard"/>
            <text:p text:style-name="Standard"/>
          </table:table-cell>
          <table:covered-table-cell/>
          <table:covered-table-cell/>
          <table:table-cell table:style-name="TableCell1929">
            <text:p text:style-name="P1930"/>
            <text:p text:style-name="P1931"/>
            <text:p text:style-name="P1932">по ОКВЭД</text:p>
          </table:table-cell>
          <table:table-cell table:style-name="TableCell1933">
            <text:p text:style-name="P1934">85.11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columns-spanned="3">
            <text:p text:style-name="P1948">Вид муниципального учреждения муниципального образования «Кошехабльский район»:</text:p>
          </table:table-cell>
          <table:covered-table-cell/>
          <table:covered-table-cell/>
          <table:table-cell table:style-name="TableCell1949" table:number-rows-spanned="3">
            <text:p text:style-name="P1950"/>
            <text:p text:style-name="P1951"/>
            <text:p text:style-name="P1952">по ОКВЭД</text:p>
          </table:table-cell>
          <table:table-cell table:style-name="TableCell1953" table:number-rows-spanned="3">
            <text:p text:style-name="P1954">85.11</text:p>
          </table:table-cell>
        </table:table-row>
        <table:table-row table:style-name="TableRow1955">
          <table:table-cell table:style-name="TableCell1956" table:number-columns-spanned="3">
            <text:p text:style-name="P1957">Дошкольное образовательное учреждение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58">
          <table:table-cell table:style-name="TableCell1959" table:number-columns-spanned="3">
            <text:p text:style-name="P1960">(указывается вид муниципального учреждения<text:s/>муниципального образования «Кошехабльский район» из ведомственного перечня)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 table:number-columns-spanned="3">
            <text:p text:style-name="P1974">Периодичность.</text:p>
          </table:table-cell>
          <table:covered-table-cell/>
          <table:covered-table-cell/>
          <table:table-cell table:style-name="TableCell1975" table:number-rows-spanned="3">
            <text:p text:style-name="P1976"/>
            <text:soft-page-break/>
            <text:p text:style-name="P1977">по ОКВЭД</text:p>
          </table:table-cell>
          <table:table-cell table:style-name="TableCell1978" table:number-rows-spanned="3">
            <text:p text:style-name="P1979">85.11</text:p>
          </table:table-cell>
        </table:table-row>
        <table:table-row table:style-name="TableRow1980">
          <table:table-cell table:style-name="TableCell1981" table:number-columns-spanned="3">
            <text:p text:style-name="P1982"/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983">
          <table:table-cell table:style-name="TableCell1984" table:number-columns-spanned="3">
            <text:p text:style-name="P1985"><text:span text:style-name="T1986">(указывается в соответствии с периодичностью представления отчета о выполнении<text:s/></text:span><text:span text:style-name="T1987">муниципального<text:s/></text:span><text:span text:style-name="T1988">задания, установленной в<text:s/></text:span><text:span text:style-name="T1989">муниципальном</text:span><text:span text:style-name="T1990"><text:s/></text:span><text:span text:style-name="T1991">задании)</text:span>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><text:span text:style-name="T2027">Часть 1. Сведения об оказываемых муниципальных услугах</text:span><text:span text:style-name="T2028">1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Раздел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3">
            <text:p text:style-name="P2060">1.Наименование муниципальной услуги.</text:p>
            <text:p text:style-name="P2061">Присмотр и уход за детьми.</text:p>
            <text:p text:style-name="P2062">Реализация основных образовательных программ дошкольного образования.</text:p>
            <text:p text:style-name="Standard"/>
            <text:p text:style-name="Standard"/>
          </table:table-cell>
          <table:covered-table-cell/>
          <table:covered-table-cell/>
          <table:table-cell table:style-name="TableCell2063">
            <text:p text:style-name="P2064">Уникальный<text:s/>номер</text:p>
            <text:p text:style-name="P2065">по базовому (отраслевому) перечню</text:p>
          </table:table-cell>
          <table:table-cell table:style-name="TableCell2066">
            <text:p text:style-name="P2067">11.784.0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5">
            <text:p text:style-name="P2081">2.Категории потребителей муниципальной услуги.</text:p>
            <text:p text:style-name="P2082">Физические лица от 1 года до 8 лет по режиму работы полного пребывания (10,5 часов в день)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P2105"/>
      <text:p text:style-name="P2106"><text:span text:style-name="T2107">3. Сведения о фактическом достижении<text:s/></text:span><text:span text:style-name="T2108">показателей, характеризующих объем и (или) качество<text:s/></text:span><text:span text:style-name="T2109">муниципальной<text:s/></text:span><text:span text:style-name="T2110">услуги.</text:span></text:p>
      <text:p text:style-name="P2111"/>
      <text:p text:style-name="P2112"><text:span text:style-name="T2113">3.1. Сведения о фактическом достижении показателей, характеризующих качество<text:s/></text:span><text:span text:style-name="T2114">муниципальной<text:s/></text:span><text:span text:style-name="T2115">услуги:</text:span></text:p>
      <text:p text:style-name="P2116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 table:number-columns-spanned="11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3">
            <text:p text:style-name="P2138"/>
          </table:table-cell>
          <table:covered-table-cell/>
          <table:covered-table-cell/>
          <table:table-cell table:style-name="TableCell2139" table:number-columns-spanned="2">
            <text:p text:style-name="P2140"/>
          </table:table-cell>
          <table:covered-table-cell/>
        </table:table-row>
        <table:table-row table:style-name="TableRow2141">
          <table:table-cell table:style-name="TableCell2142" table:number-rows-spanned="3">
            <text:p text:style-name="P2143">Уникальный номер реестровой записи</text:p>
          </table:table-cell>
          <table:table-cell table:style-name="TableCell2144" table:number-columns-spanned="3">
            <text:p text:style-name="P2145"><text:span text:style-name="T2146">Показатель, характеризующий содержание<text:s/></text:span><text:span text:style-name="T2147">муниципальной<text:s/></text:span><text:span text:style-name="T2148">услуги</text:span></text:p>
          </table:table-cell>
          <table:covered-table-cell/>
          <table:covered-table-cell/>
          <table:table-cell table:style-name="TableCell2149" table:number-columns-spanned="2">
            <text:p text:style-name="P2150"><text:span text:style-name="T2151">Показатель, характеризующий условия (формы) оказания<text:s/></text:span><text:span text:style-name="T2152">муниципальной</text:span><text:span text:style-name="T2153"><text:s/>услуги</text:span></text:p>
          </table:table-cell>
          <table:covered-table-cell/>
          <table:table-cell table:style-name="TableCell2154" table:number-columns-spanned="10">
            <text:p text:style-name="P2155"><text:span text:style-name="T2156">Показатель качества<text:s/></text:span>муниципальной<text:s/><text:span text:style-name="T2157">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covered-table-cell>
            <text:p text:style-name="Обычный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rows-spanned="2">
            <text:p text:style-name="P2170">(наименование показате<text:soft-page-break/>ля)</text:p>
          </table:table-cell>
          <table:table-cell table:style-name="TableCell2171" table:number-columns-spanned="2">
            <text:p text:style-name="P2172">единица измерения по ОКЕИ</text:p>
          </table:table-cell>
          <table:covered-table-cell/>
          <table:table-cell table:style-name="TableCell2173" table:number-rows-spanned="2">
            <text:p text:style-name="P2174"><text:span text:style-name="T2175">утверждено в<text:s/></text:span><text:span text:style-name="T2176">муниципа</text:span><text:soft-page-break/><text:span text:style-name="T2177">льном<text:s/></text:span><text:span text:style-name="T2178">задании на год</text:span></text:p>
          </table:table-cell>
          <table:table-cell table:style-name="TableCell2179" table:number-columns-spanned="2" table:number-rows-spanned="2">
            <text:p text:style-name="P2180">исполнено на<text:s/>отчетную<text:s/><text:soft-page-break/>дату</text:p>
          </table:table-cell>
          <table:covered-table-cell/>
          <table:table-cell table:style-name="TableCell2181" table:number-rows-spanned="2">
            <text:p text:style-name="P2182">допустимое (возможно<text:soft-page-break/>е) отклонение</text:p>
          </table:table-cell>
          <table:table-cell table:style-name="TableCell2183" table:number-columns-spanned="2" table:number-rows-spanned="2">
            <text:p text:style-name="P2184">отклонение, превыша<text:soft-page-break/>ющее допустимое (возможное) значение</text:p>
          </table:table-cell>
          <table:covered-table-cell/>
          <table:table-cell table:style-name="TableCell2185" table:number-rows-spanned="2">
            <text:p text:style-name="P2186">причина отклонения</text:p>
          </table:table-cell>
        </table:table-row>
        <table:table-row table:style-name="TableRow2187">
          <table:covered-table-cell>
            <text:p text:style-name="Обычный"/>
          </table:covered-table-cell>
          <table:table-cell table:style-name="TableCell2188">
            <text:p text:style-name="P2189">(наименование показателя)</text:p>
          </table:table-cell>
          <table:table-cell table:style-name="TableCell2190">
            <text:p text:style-name="P2191">(наименование показателя)</text:p>
          </table:table-cell>
          <table:table-cell table:style-name="TableCell2192">
            <text:p text:style-name="P2193">(наименование показателя)</text:p>
          </table:table-cell>
          <table:table-cell table:style-name="TableCell2194">
            <text:p text:style-name="P2195">(наименование показателя)</text:p>
          </table:table-cell>
          <table:table-cell table:style-name="TableCell2196">
            <text:p text:style-name="P2197">(наименование показателя)</text:p>
          </table:table-cell>
          <table:covered-table-cell>
            <text:p text:style-name="Обычный"/>
          </table:covered-table-cell>
          <table:table-cell table:style-name="TableCell2198">
            <text:p text:style-name="P2199">наименование</text:p>
          </table:table-cell>
          <table:table-cell table:style-name="TableCell2200">
            <text:p text:style-name="P2201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2202">
          <table:table-cell table:style-name="TableCell2203">
            <text:p text:style-name="P2204">1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3</text:p>
          </table:table-cell>
          <table:table-cell table:style-name="TableCell2209">
            <text:p text:style-name="P2210">4</text:p>
          </table:table-cell>
          <table:table-cell table:style-name="TableCell2211">
            <text:p text:style-name="P2212">5</text:p>
          </table:table-cell>
          <table:table-cell table:style-name="TableCell2213">
            <text:p text:style-name="P2214">6</text:p>
          </table:table-cell>
          <table:table-cell table:style-name="TableCell2215">
            <text:p text:style-name="P2216">7</text:p>
          </table:table-cell>
          <table:table-cell table:style-name="TableCell2217">
            <text:p text:style-name="P2218">8</text:p>
          </table:table-cell>
          <table:table-cell table:style-name="TableCell2219">
            <text:p text:style-name="P2220">9</text:p>
          </table:table-cell>
          <table:table-cell table:style-name="TableCell2221">
            <text:p text:style-name="P2222">10</text:p>
          </table:table-cell>
          <table:table-cell table:style-name="TableCell2223" table:number-columns-spanned="2">
            <text:p text:style-name="P2224">11</text:p>
          </table:table-cell>
          <table:covered-table-cell/>
          <table:table-cell table:style-name="TableCell2225">
            <text:p text:style-name="P2226">12</text:p>
          </table:table-cell>
          <table:table-cell table:style-name="TableCell2227" table:number-columns-spanned="2">
            <text:p text:style-name="P2228">13</text:p>
          </table:table-cell>
          <table:covered-table-cell/>
          <table:table-cell table:style-name="TableCell2229">
            <text:p text:style-name="P2230">14</text:p>
          </table:table-cell>
        </table:table-row>
        <table:table-row table:style-name="TableRow2231">
          <table:table-cell table:style-name="TableCell2232">
            <text:p text:style-name="P2233">000000000007930022911784000301000101003101101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Реализация основной общеобразовательной программы дошкольного образования</text:p>
          </table:table-cell>
          <table:table-cell table:style-name="TableCell2238">
            <text:p text:style-name="P2239">Дети от 1 года до 8 лет</text:p>
          </table:table-cell>
          <table:table-cell table:style-name="TableCell2240">
            <text:p text:style-name="P2241">очная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Укомплектованность педагогическими кадрами</text:p>
          </table:table-cell>
          <table:table-cell table:style-name="TableCell2246">
            <text:p text:style-name="P2247">9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00</text:p>
          </table:table-cell>
          <table:table-cell table:style-name="TableCell2252" table:number-columns-spanned="2">
            <text:p text:style-name="P2253">100</text:p>
          </table:table-cell>
          <table:covered-table-cell/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</table:table-row>
      </table:table>
      <text:p text:style-name="P2318"/>
      <text:p text:style-name="P2319"><text:span text:style-name="T2320">3.2. Сведения о фактическом достижении показателей, характеризующих объем<text:s/></text:span><text:span text:style-name="T2321">муниципальной<text:s/></text:span><text:span text:style-name="T2322">услуги:</text:span></text:p>
      <text:p text:style-name="P2323"/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rows-spanned="3">
            <text:p text:style-name="P2342">Уникальный номер реестровой записи</text:p>
          </table:table-cell>
          <table:table-cell table:style-name="TableCell2343" table:number-columns-spanned="3">
            <text:p text:style-name="P2344"><text:span text:style-name="T2345">Показатель, характеризующий содержание<text:s/></text:span><text:span text:style-name="T2346">муниципальной<text:s/></text:span><text:span text:style-name="T2347">услуги</text:span></text:p>
          </table:table-cell>
          <table:covered-table-cell/>
          <table:covered-table-cell/>
          <table:table-cell table:style-name="TableCell2348" table:number-columns-spanned="2">
            <text:p text:style-name="P2349"><text:span text:style-name="T2350">Показатель, характеризующий условия (формы)<text:s/></text:span><text:span text:style-name="T2351">оказания<text:s/></text:span><text:span text:style-name="T2352">муниципальной</text:span><text:span text:style-name="T2353"><text:s/>услуги</text:span></text:p>
          </table:table-cell>
          <table:covered-table-cell/>
          <table:table-cell table:style-name="TableCell2354" table:number-columns-spanned="8">
            <text:p text:style-name="P2355"><text:span text:style-name="T2356">Показатель качества<text:s/></text:span>муниципальной<text:s/><text:span text:style-name="T2357">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rows-spanned="3">
            <text:p text:style-name="P2359">Средний размер платы (цена, тариф)</text:p>
          </table:table-cell>
        </table:table-row>
        <table:table-row table:style-name="TableRow2360">
          <table:covered-table-cell>
            <text:p text:style-name="Обычный"/>
          </table:covered-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rows-spanned="2">
            <text:p text:style-name="P2372">(наименование показателя)</text:p>
          </table:table-cell>
          <table:table-cell table:style-name="TableCell2373" table:number-columns-spanned="2">
            <text:p text:style-name="P2374">единица измерения по ОКЕИ</text:p>
          </table:table-cell>
          <table:covered-table-cell/>
          <table:table-cell table:style-name="TableCell2375" table:number-rows-spanned="2">
            <text:p text:style-name="P2376"><text:span text:style-name="T2377">утверждено в<text:s/></text:span><text:span text:style-name="T2378">муниципальном<text:s/></text:span><text:span text:style-name="T2379">задании на <text:s/>2020 год</text:span></text:p>
          </table:table-cell>
          <table:table-cell table:style-name="TableCell2380" table:number-rows-spanned="2">
            <text:p text:style-name="P2381">исполнено на отчетную дату</text:p>
            <text:p text:style-name="P2382">2020 год</text:p>
          </table:table-cell>
          <table:table-cell table:style-name="TableCell2383" table:number-rows-spanned="2">
            <text:p text:style-name="P2384">допустимое (возможное) отклонение</text:p>
          </table:table-cell>
          <table:table-cell table:style-name="TableCell2385" table:number-rows-spanned="2">
            <text:p text:style-name="P2386">отклонение, превышающее допустимое (возможное) значение</text:p>
          </table:table-cell>
          <table:table-cell table:style-name="TableCell2387" table:number-rows-spanned="2">
            <text:p text:style-name="P2388">причина отклонения</text:p>
          </table:table-cell>
          <table:covered-table-cell>
            <text:p text:style-name="Обычный"/>
          </table:covered-table-cell>
        </table:table-row>
        <table:table-row table:style-name="TableRow2389">
          <table:covered-table-cell>
            <text:p text:style-name="Обычный"/>
          </table:covered-table-cell>
          <table:table-cell table:style-name="TableCell2390">
            <text:p text:style-name="P2391">(наименование показателя)</text:p>
          </table:table-cell>
          <table:table-cell table:style-name="TableCell2392">
            <text:p text:style-name="P2393">(наименование показателя)</text:p>
          </table:table-cell>
          <table:table-cell table:style-name="TableCell2394">
            <text:p text:style-name="P2395">(наименование показателя)</text:p>
          </table:table-cell>
          <table:table-cell table:style-name="TableCell2396">
            <text:p text:style-name="P2397">(наименование показателя)</text:p>
          </table:table-cell>
          <table:table-cell table:style-name="TableCell2398">
            <text:p text:style-name="P2399">(наименование показателя)</text:p>
          </table:table-cell>
          <table:covered-table-cell>
            <text:p text:style-name="Обычный"/>
          </table:covered-table-cell>
          <table:table-cell table:style-name="TableCell2400">
            <text:p text:style-name="P2401">наименование</text:p>
          </table:table-cell>
          <table:table-cell table:style-name="TableCell2402">
            <text:p text:style-name="P2403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04"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3</text:p>
          </table:table-cell>
          <table:table-cell table:style-name="TableCell2411">
            <text:p text:style-name="P2412">4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>6</text:p>
          </table:table-cell>
          <table:table-cell table:style-name="TableCell2417">
            <text:p text:style-name="P2418">7</text:p>
          </table:table-cell>
          <table:table-cell table:style-name="TableCell2419">
            <text:p text:style-name="P2420">8</text:p>
          </table:table-cell>
          <table:table-cell table:style-name="TableCell2421">
            <text:p text:style-name="P2422">9</text:p>
          </table:table-cell>
          <table:table-cell table:style-name="TableCell2423">
            <text:p text:style-name="P2424">10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13</text:p>
          </table:table-cell>
          <table:table-cell table:style-name="TableCell2431">
            <text:p text:style-name="P2432">14</text:p>
          </table:table-cell>
          <table:table-cell table:style-name="TableCell2433">
            <text:p text:style-name="P2434">15</text:p>
          </table:table-cell>
        </table:table-row>
        <text:soft-page-break/>
        <table:table-row table:style-name="TableRow2435">
          <table:table-cell table:style-name="TableCell2436">
            <text:p text:style-name="P2437">00000000000793002291178400030100010100310110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Дети от 1 года до 8 лет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Реализация основной общеобразовательной программы дошкольного образования</text:p>
          </table:table-cell>
          <table:table-cell table:style-name="TableCell2450">
            <text:p text:style-name="P2451">человек</text:p>
          </table:table-cell>
          <table:table-cell table:style-name="TableCell2452">
            <text:p text:style-name="P2453">9</text:p>
          </table:table-cell>
          <table:table-cell table:style-name="TableCell2454">
            <text:p text:style-name="P2455">24</text:p>
          </table:table-cell>
          <table:table-cell table:style-name="TableCell2456">
            <text:p text:style-name="P2457">24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В связи с переездом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</table:table>
      <text:p text:style-name="P2528"/>
      <text:p text:style-name="P2529"><text:span text:style-name="T2530">Часть 2. Сведения о выполняемых работах</text:span><text:span text:style-name="T2531">2</text:span></text:p>
      <text:p text:style-name="Standard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Раздел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Наименование работы.</text:p>
            <text:p text:style-name="P2553">Образовательная деятельность</text:p>
            <text:p text:style-name="P2554"/>
            <text:p text:style-name="P2555"/>
            <text:p text:style-name="P2556"><text:s/></text:p>
          </table:table-cell>
          <table:table-cell table:style-name="TableCell2557">
            <text:p text:style-name="P2558">Уникальный номер по базовому (отраслевому) перечню</text:p>
          </table:table-cell>
          <table:table-cell table:style-name="TableCell2559">
            <text:p text:style-name="P2560">11.784.0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3">
            <text:p text:style-name="P2577">Категории потребителей работы.</text:p>
            <text:p text:style-name="P2578">Физические лица от 3 до 8 лет по режиму работы<text:s/>полного пребывания (10,5 часов в день)</text:p>
            <text:p text:style-name="P2579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2580">3. Сведения о фактическом достижении показателей, характеризующих объем и (или) качество работы.</text:p>
      <text:p text:style-name="P2581"/>
      <text:p text:style-name="P2582">3.1. Сведения о фактическом достижении показателей, характеризующих качество работы:</text:p>
      <text:p text:style-name="Standard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 table:number-rows-spanned="3">
            <text:p text:style-name="P2600">Уникальный<text:s/><text:soft-page-break/>номер реестровой<text:s/>записи</text:p>
          </table:table-cell>
          <table:table-cell table:style-name="TableCell2601" table:number-columns-spanned="3">
            <text:p text:style-name="P2602">Показатель,<text:s/><text:soft-page-break/>характеризующий содержание работы</text:p>
          </table:table-cell>
          <table:covered-table-cell/>
          <table:covered-table-cell/>
          <table:table-cell table:style-name="TableCell2603" table:number-columns-spanned="2">
            <text:p text:style-name="P2604">Показатель,<text:s/><text:soft-page-break/>характеризующий условия (формы) выполнения работы</text:p>
          </table:table-cell>
          <table:covered-table-cell/>
          <table:table-cell table:style-name="TableCell2605" table:number-columns-spanned="8">
            <text:p text:style-name="P2606"><text:span text:style-name="T2607">Показатель качества<text:s/></text:span><text:span text:style-name="T2608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covered-table-cell>
            <text:p text:style-name="Обычный"/>
          </table:covered-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rows-spanned="2">
            <text:p text:style-name="P2621">(наименование показателя)</text:p>
          </table:table-cell>
          <table:table-cell table:style-name="TableCell2622" table:number-columns-spanned="2">
            <text:p text:style-name="P2623">единица измерения по ОКЕИ</text:p>
          </table:table-cell>
          <table:covered-table-cell/>
          <table:table-cell table:style-name="TableCell2624" table:number-rows-spanned="2">
            <text:p text:style-name="P2625"><text:span text:style-name="T2626">утверждено в<text:s/></text:span><text:span text:style-name="T2627">муниципальном<text:s/></text:span><text:span text:style-name="T2628">задании на год</text:span></text:p>
          </table:table-cell>
          <table:table-cell table:style-name="TableCell2629" table:number-rows-spanned="2">
            <text:p text:style-name="P2630">исполнено на<text:s/>отчетную дату</text:p>
          </table:table-cell>
          <table:table-cell table:style-name="TableCell2631" table:number-rows-spanned="2">
            <text:p text:style-name="P2632">допустимое (возможное) отклонение</text:p>
          </table:table-cell>
          <table:table-cell table:style-name="TableCell2633" table:number-rows-spanned="2">
            <text:p text:style-name="P2634">отклонение, превышающее допустимое (возможное) значение</text:p>
          </table:table-cell>
          <table:table-cell table:style-name="TableCell2635" table:number-rows-spanned="2">
            <text:p text:style-name="P2636">причина отклонения</text:p>
          </table:table-cell>
        </table:table-row>
        <table:table-row table:style-name="TableRow2637">
          <table:covered-table-cell>
            <text:p text:style-name="Обычный"/>
          </table:covered-table-cell>
          <table:table-cell table:style-name="TableCell2638">
            <text:p text:style-name="P2639">(наименование показателя)</text:p>
          </table:table-cell>
          <table:table-cell table:style-name="TableCell2640">
            <text:p text:style-name="P2641">(наименование показателя)</text:p>
          </table:table-cell>
          <table:table-cell table:style-name="TableCell2642">
            <text:p text:style-name="P2643">(наименование показателя)</text:p>
          </table:table-cell>
          <table:table-cell table:style-name="TableCell2644">
            <text:p text:style-name="P2645">(наименование показателя)</text:p>
          </table:table-cell>
          <table:table-cell table:style-name="TableCell2646">
            <text:p text:style-name="P2647">(наименование показателя)</text:p>
          </table:table-cell>
          <table:covered-table-cell>
            <text:p text:style-name="Обычный"/>
          </table:covered-table-cell>
          <table:table-cell table:style-name="TableCell2648">
            <text:p text:style-name="P2649">наименование</text:p>
          </table:table-cell>
          <table:table-cell table:style-name="TableCell2650">
            <text:p text:style-name="P2651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52">
          <table:table-cell table:style-name="TableCell2653">
            <text:p text:style-name="P2654">1</text:p>
          </table:table-cell>
          <table:table-cell table:style-name="TableCell2655">
            <text:p text:style-name="P2656">2</text:p>
          </table:table-cell>
          <table:table-cell table:style-name="TableCell2657">
            <text:p text:style-name="P2658">3</text:p>
          </table:table-cell>
          <table:table-cell table:style-name="TableCell2659">
            <text:p text:style-name="P2660">4</text:p>
          </table:table-cell>
          <table:table-cell table:style-name="TableCell2661">
            <text:p text:style-name="P2662">5</text:p>
          </table:table-cell>
          <table:table-cell table:style-name="TableCell2663">
            <text:p text:style-name="P2664">6</text:p>
          </table:table-cell>
          <table:table-cell table:style-name="TableCell2665">
            <text:p text:style-name="P2666">7</text:p>
          </table:table-cell>
          <table:table-cell table:style-name="TableCell2667">
            <text:p text:style-name="P2668">8</text:p>
          </table:table-cell>
          <table:table-cell table:style-name="TableCell2669">
            <text:p text:style-name="P2670">9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11</text:p>
          </table:table-cell>
          <table:table-cell table:style-name="TableCell2675">
            <text:p text:style-name="P2676">12</text:p>
          </table:table-cell>
          <table:table-cell table:style-name="TableCell2677">
            <text:p text:style-name="P2678">13</text:p>
          </table:table-cell>
          <table:table-cell table:style-name="TableCell2679">
            <text:p text:style-name="P2680">14</text:p>
          </table:table-cell>
        </table:table-row>
        <table:table-row table:style-name="TableRow2681">
          <table:table-cell table:style-name="TableCell2682">
            <text:p text:style-name="P2683">000000000007930022911784000301000101003101101</text:p>
          </table:table-cell>
          <table:table-cell table:style-name="TableCell2684">
            <text:p text:style-name="P2685">Реализация основной общеобразовательной программы дошкольного образования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От 3 до 8 лет</text:p>
          </table:table-cell>
          <table:table-cell table:style-name="TableCell2690">
            <text:p text:style-name="P2691">очная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Укомплектованность педагогическими кадрами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100</text:p>
          </table:table-cell>
          <table:table-cell table:style-name="TableCell2702">
            <text:p text:style-name="P2703">100</text:p>
          </table:table-cell>
          <table:table-cell table:style-name="TableCell2704">
            <text:p text:style-name="P2705"><text:s/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Standard"/>
      <text:p text:style-name="P2768">3.2. Сведения о фактическом достижении показателей, характеризующих объем работы:</text:p>
      <text:p text:style-name="Standard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 table:number-rows-spanned="3">
            <text:p text:style-name="P2786">Уникальный номер реестровой записи</text:p>
          </table:table-cell>
          <table:table-cell table:style-name="TableCell2787" table:number-columns-spanned="3">
            <text:p text:style-name="P2788">Показатель, характеризующий содержание работы</text:p>
          </table:table-cell>
          <table:covered-table-cell/>
          <table:covered-table-cell/>
          <table:table-cell table:style-name="TableCell2789" table:number-columns-spanned="2">
            <text:p text:style-name="P2790">Показатель, характеризующий условия (формы) выполнения работы</text:p>
          </table:table-cell>
          <table:covered-table-cell/>
          <table:table-cell table:style-name="TableCell2791" table:number-columns-spanned="8">
            <text:p text:style-name="P2792"><text:span text:style-name="T2793">Показатель объема<text:s/></text:span><text:span text:style-name="T2794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covered-table-cell>
            <text:p text:style-name="Обычный"/>
          </table:covered-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 table:number-rows-spanned="2">
            <text:p text:style-name="P2807">(наименование показате<text:soft-page-break/>ля)</text:p>
          </table:table-cell>
          <table:table-cell table:style-name="TableCell2808" table:number-columns-spanned="2">
            <text:p text:style-name="P2809">единица измерения по ОКЕИ</text:p>
          </table:table-cell>
          <table:covered-table-cell/>
          <table:table-cell table:style-name="TableCell2810" table:number-rows-spanned="2">
            <text:p text:style-name="P2811"><text:span text:style-name="T2812">утверждено в<text:s/></text:span><text:span text:style-name="T2813">муниципа</text:span><text:soft-page-break/><text:span text:style-name="T2814">льном<text:s/></text:span><text:span text:style-name="T2815">задании на год</text:span></text:p>
          </table:table-cell>
          <table:table-cell table:style-name="TableCell2816" table:number-rows-spanned="2">
            <text:p text:style-name="P2817">исполнено на отчетную<text:s/><text:soft-page-break/>дату</text:p>
          </table:table-cell>
          <table:table-cell table:style-name="TableCell2818" table:number-rows-spanned="2">
            <text:p text:style-name="P2819">допустимое (возможно<text:soft-page-break/>е) отклонение</text:p>
          </table:table-cell>
          <table:table-cell table:style-name="TableCell2820" table:number-rows-spanned="2">
            <text:p text:style-name="P2821">отклонение, превыша<text:soft-page-break/>ющее допустимое (возможное) значение</text:p>
          </table:table-cell>
          <table:table-cell table:style-name="TableCell2822" table:number-rows-spanned="2">
            <text:p text:style-name="P2823">причина<text:s/>отклонения</text:p>
          </table:table-cell>
        </table:table-row>
        <table:table-row table:style-name="TableRow2824">
          <table:covered-table-cell>
            <text:p text:style-name="Обычный"/>
          </table:covered-table-cell>
          <table:table-cell table:style-name="TableCell2825">
            <text:p text:style-name="P2826">(наименование показателя)</text:p>
          </table:table-cell>
          <table:table-cell table:style-name="TableCell2827">
            <text:p text:style-name="P2828">(наименование показателя)</text:p>
          </table:table-cell>
          <table:table-cell table:style-name="TableCell2829">
            <text:p text:style-name="P2830">(наименование показателя)</text:p>
          </table:table-cell>
          <table:table-cell table:style-name="TableCell2831">
            <text:p text:style-name="P2832">(наименование показателя)</text:p>
          </table:table-cell>
          <table:table-cell table:style-name="TableCell2833">
            <text:p text:style-name="P2834">(наименование показателя)</text:p>
          </table:table-cell>
          <table:covered-table-cell>
            <text:p text:style-name="Обычный"/>
          </table:covered-table-cell>
          <table:table-cell table:style-name="TableCell2835">
            <text:p text:style-name="P2836">наименование</text:p>
          </table:table-cell>
          <table:table-cell table:style-name="TableCell2837">
            <text:p text:style-name="P2838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2839">
          <table:table-cell table:style-name="TableCell2840">
            <text:p text:style-name="P2841">1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>3</text:p>
          </table:table-cell>
          <table:table-cell table:style-name="TableCell2846">
            <text:p text:style-name="P2847">4</text:p>
          </table:table-cell>
          <table:table-cell table:style-name="TableCell2848">
            <text:p text:style-name="P2849">5</text:p>
          </table:table-cell>
          <table:table-cell table:style-name="TableCell2850">
            <text:p text:style-name="P2851">6</text:p>
          </table:table-cell>
          <table:table-cell table:style-name="TableCell2852">
            <text:p text:style-name="P2853">7</text:p>
          </table:table-cell>
          <table:table-cell table:style-name="TableCell2854">
            <text:p text:style-name="P2855">8</text:p>
          </table:table-cell>
          <table:table-cell table:style-name="TableCell2856">
            <text:p text:style-name="P2857">9</text:p>
          </table:table-cell>
          <table:table-cell table:style-name="TableCell2858">
            <text:p text:style-name="P2859">10</text:p>
          </table:table-cell>
          <table:table-cell table:style-name="TableCell2860">
            <text:p text:style-name="P2861">11</text:p>
          </table:table-cell>
          <table:table-cell table:style-name="TableCell2862">
            <text:p text:style-name="P2863">12</text:p>
          </table:table-cell>
          <table:table-cell table:style-name="TableCell2864">
            <text:p text:style-name="P2865">13</text:p>
          </table:table-cell>
          <table:table-cell table:style-name="TableCell2866">
            <text:p text:style-name="P2867">14</text:p>
          </table:table-cell>
        </table:table-row>
        <table:table-row table:style-name="TableRow2868">
          <table:table-cell table:style-name="TableCell2869">
            <text:p text:style-name="P2870">000000000007930022911784000301000101003101101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От 1 до 8 лет</text:p>
          </table:table-cell>
          <table:table-cell table:style-name="TableCell2875">
            <text:p text:style-name="P2876">Реализация основной общеобразовательной программы дошкольного образования</text:p>
          </table:table-cell>
          <table:table-cell table:style-name="TableCell2877">
            <text:p text:style-name="P2878">очная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Число воспитанников</text:p>
          </table:table-cell>
          <table:table-cell table:style-name="TableCell2883">
            <text:p text:style-name="P2884">человек</text:p>
          </table:table-cell>
          <table:table-cell table:style-name="TableCell2885">
            <text:p text:style-name="P2886">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24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Standard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</table:table>
      <text:p text:style-name="Standard"/>
      <text:p text:style-name="Standard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>Руководитель<text:s/>(уполномоченное лицо):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Берзегова М.А.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>(должность)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(подпись)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(расшифровка подписи)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Standard">«___<text:span text:style-name="T3002">09</text:span>___» <text:s/>_________<text:span text:style-name="T3003">01</text:span>_______________ 20___<text:span text:style-name="T3004">25</text:span>__ г.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columns-spanned="6">
            <text:p text:style-name="P3028"><text:bookmark-start text:name="sub_701"/>1. Формируется при установлении муниципального задания на оказание муниципальной услуги (услуг) и<text:s/>работы (работ) и содержит требования к оказанию муниципальной услуги (услуг) раздельно по каждой из муниципальных услуг с указанием порядкового номера раздела.<text:bookmark-end text:name="sub_701"/></text:p>
            <text:p text:style-name="P3029"><text:bookmark-start text:name="sub_801"/>2. Формируется при установлении муниципального задания на оказание муниципальной услуги (услуг)<text:s/>и работы (работ) и содержит требования к выполнению работы (работ) раздельно по каждой из работ с указанием порядкового номера раздела.<text:bookmark-end text:name="sub_80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Arial" style:font-name-complex="Arial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style:font-name-asian="Times New Roman" style:font-name-complex="Times New Roman" style:language-complex="ar" style:country-complex="SA" fo:hyphenate="tru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background-color="#D8EDE8"/>
    </style:style>
    <style:style style:name="ТекствыноскиЗнак" style:display-name="Текст выноски Знак" style:family="text">
      <style:text-properties style:font-name="Segoe UI" style:font-name-asian="Arial" style:font-name-complex="Segoe UI" fo:font-size="9pt" style:font-size-asian="9pt" style:font-size-complex="9pt" style:language-complex="ru" style:country-complex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Утверждаю»</dc:title>
    <meta:initial-creator>сад</meta:initial-creator>
    <dc:creator>Admin</dc:creator>
    <meta:creation-date>2025-03-10T07:11:00Z</meta:creation-date>
    <dc:date>2025-03-10T07:11:00Z</dc:date>
    <meta:print-date>2022-12-28T08:45:00Z</meta:print-date>
    <meta:template xlink:href="Normal" xlink:type="simple"/>
    <meta:editing-cycles>2</meta:editing-cycles>
    <meta:editing-duration>PT0S</meta:editing-duration>
    <meta:document-statistic meta:page-count="20" meta:paragraph-count="44" meta:word-count="3360" meta:character-count="22474" meta:row-count="159" meta:non-whitespace-character-count="19158"/>
  </office:meta>
</office:document-meta>
</file>