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Обычный" style:family="paragraph">
      <style:paragraph-properties fo:break-before="page"/>
      <style:text-properties fo:font-size="14pt" style:font-size-asian="14pt" style:font-size-complex="14pt" fo:hyphenate="true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4027in" style:use-optimal-column-width="false"/>
    </style:style>
    <style:style style:name="TableColumn45" style:family="table-column">
      <style:table-column-properties style:column-width="3.05in" style:use-optimal-column-width="false"/>
    </style:style>
    <style:style style:name="TableColumn46" style:family="table-column">
      <style:table-column-properties style:column-width="1.566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43" style:family="table">
      <style:table-properties style:width="6.693in" fo:margin-left="0.031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indent="0.1569in"/>
    </style:style>
    <style:style style:name="P62" style:parent-style-name="TableContents" style:family="paragraph">
      <style:paragraph-properties fo:text-indent="0.1569in"/>
    </style:style>
    <style:style style:name="P63" style:parent-style-name="TableContents" style:family="paragraph">
      <style:paragraph-properties fo:text-indent="0.1569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indent="0.1569in"/>
    </style:style>
    <style:style style:name="P72" style:parent-style-name="TableContents" style:family="paragraph">
      <style:paragraph-properties fo:text-indent="0.1569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indent="0.1569in"/>
    </style:style>
    <style:style style:name="P81" style:parent-style-name="TableContents" style:family="paragraph">
      <style:paragraph-properties fo:text-indent="0.1569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indent="0.1569in"/>
    </style:style>
    <style:style style:name="P90" style:parent-style-name="TableContents" style:family="paragraph">
      <style:paragraph-properties fo:text-indent="0.1569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indent="0.1569in"/>
    </style:style>
    <style:style style:name="P99" style:parent-style-name="TableContents" style:family="paragraph">
      <style:paragraph-properties fo:text-indent="0.1569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indent="0.1569in"/>
    </style:style>
    <style:style style:name="P108" style:parent-style-name="TableContents" style:family="paragraph">
      <style:paragraph-properties fo:text-indent="0.1569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indent="0.1569in"/>
    </style:style>
    <style:style style:name="P117" style:parent-style-name="TableContents" style:family="paragraph">
      <style:paragraph-properties fo:text-indent="0.1569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indent="0.15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indent="0.1569in"/>
    </style:style>
    <style:style style:name="P134" style:parent-style-name="TableContents" style:family="paragraph">
      <style:paragraph-properties fo:text-indent="0.1569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Муниципальное бюджетное дошкольное образовательное <text:s/>учреждение<text:s/></text:p>
      <text:p text:style-name="P2">МО «Кошехабльский район» «Детский сад №3»</text:p>
      <text:p text:style-name="P3"/>
      <text:p text:style-name="P4"/>
      <text:p text:style-name="P5"/>
      <text:p text:style-name="P6"/>
      <text:p text:style-name="P7">Приказ</text:p>
      <text:p text:style-name="P8"/>
      <text:p text:style-name="P9">№ 35</text:p>
      <text:p text:style-name="P10"/>
      <text:p text:style-name="P11"/>
      <text:p text:style-name="P12">МБДОУ №3<text:tab/><text:tab/><text:tab/><text:tab/><text:tab/><text:tab/><text:tab/><text:tab/><text:tab/>а. Хачемзий<text:s/></text:p>
      <text:p text:style-name="P13"/>
      <text:p text:style-name="P14">20.09.2024<text:s/>г.</text:p>
      <text:p text:style-name="P15"/>
      <text:p text:style-name="P16">О назначении<text:s/>ответственного за работу <text:s/></text:p>
      <text:p text:style-name="P17">по профилактике детского дорожно-</text:p>
      <text:p text:style-name="P18">транспортного травматизма.</text:p>
      <text:p text:style-name="P19"/>
      <text:p text:style-name="P20"/>
      <text:p text:style-name="P21">В целях недопущения фактов дорожно-транспортных происшествии среди воспитанников и обеспечения качества работы по организации и профилактике ДТТ на 2024-2025<text:s/>учебный<text:s/>год</text:p>
      <text:p text:style-name="P22"/>
      <text:p text:style-name="P23">ПРИКАЗЫВАЮ:</text:p>
      <text:p text:style-name="P24"/>
      <text:list text:style-name="LFO1" text:continue-numbering="true">
        <text:list-item>
          <text:p text:style-name="P25">Назначить ответственным за организацию работы по профилактике детского дорожно-транспортного травматизма воспитателя ст. гр. Кахужеву Марьят Нурбиевну.</text:p>
        </text:list-item>
        <text:list-item>
          <text:p text:style-name="P26">Ответственному по профилактике дорожно-транспортного травматизма работать в соответствии с планом работы на 2024-2025<text:s/>г.г.</text:p>
        </text:list-item>
        <text:list-item>
          <text:p text:style-name="P27">Контроль за исполнением приказа оставляю за собой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Заведующий МБДОУ №3<text:tab/><text:tab/><text:tab/><text:tab/><text:tab/><text:tab/>М.А.Берзегова</text:p>
      <text:p text:style-name="P35"/>
      <text:p text:style-name="P36"/>
      <text:p text:style-name="P37"/>
      <text:p text:style-name="P38">С приказом ознакомлена:<text:tab/><text:tab/><text:tab/><text:tab/><text:tab/><text:tab/>М.Н. Кахужева</text:p>
      <text:p text:style-name="P39"/>
      <text:p text:style-name="P40">ПЛАН РАБОТЫ</text:p>
      <text:p text:style-name="P41">по профилактике дорожно-транспортного травматизма</text:p>
      <text:p text:style-name="P42">МБДОУ<text:s/>№3 а. Хачемзий на 2024-2025<text:s/>г.г.</text:p>
      <text:p text:style-name="Standard"/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Мероприятия</text:p>
          </table:table-cell>
          <table:table-cell table:style-name="TableCell53">
            <text:p text:style-name="P54">Сроки исполнения</text:p>
          </table:table-cell>
          <table:table-cell table:style-name="TableCell55">
            <text:p text:style-name="P56">Ответственные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Консультация для воспитателей на тему</text:p>
            <text:p text:style-name="P62">«воспитание у детей навыков безопасного поведения на улицах и дорогах»</text:p>
            <text:p text:style-name="P63">Обновление уголков по правилам дорожного движения</text:p>
          </table:table-cell>
          <table:table-cell table:style-name="TableCell64">
            <text:p text:style-name="P65">сентябрь</text:p>
          </table:table-cell>
          <table:table-cell table:style-name="TableCell66">
            <text:p text:style-name="TableContents">Кахужева М.Н.</text:p>
            <text:p text:style-name="TableContents">воспитатель</text:p>
            <text:p text:style-name="TableContents"/>
            <text:p text:style-name="TableContents"/>
            <text:p text:style-name="TableContents"/>
            <text:p text:style-name="TableContents">воспитатели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Беседы с детьми «Где и как переходить дорогу».</text:p>
            <text:p text:style-name="P72">Экскурсии и целевые прогулки с детьми: по улицам(виды транспорта, пешеходный переход, светофор)</text:p>
          </table:table-cell>
          <table:table-cell table:style-name="TableCell73">
            <text:p text:style-name="P74">октябрь</text:p>
          </table:table-cell>
          <table:table-cell table:style-name="TableCell75">
            <text:p text:style-name="TableContents">воспитатели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Беседа на тему «Правила дорожного движения»</text:p>
            <text:p text:style-name="P81">Чтение художественных произведении, рассматривание картинок, заучивание стихов о транспорте, правилах дорожного движения)</text:p>
          </table:table-cell>
          <table:table-cell table:style-name="TableCell82">
            <text:p text:style-name="P83">ноябрь</text:p>
          </table:table-cell>
          <table:table-cell table:style-name="TableCell84">
            <text:p text:style-name="TableContents">воспитатели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Знакомство с дорожными знаками и указателями: «Пешеходный переход»,</text:p>
            <text:p text:style-name="P90">«Дети», «Стоп», «Переход»</text:p>
          </table:table-cell>
          <table:table-cell table:style-name="TableCell91">
            <text:p text:style-name="P92">декабрь</text:p>
          </table:table-cell>
          <table:table-cell table:style-name="TableCell93">
            <text:p text:style-name="TableContents">воспитатели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Чтение рассказа «Машины на нашей улице».</text:p>
            <text:p text:style-name="P99">Беседа «Автотранспорт»</text:p>
          </table:table-cell>
          <table:table-cell table:style-name="TableCell100">
            <text:p text:style-name="P101">январь</text:p>
          </table:table-cell>
          <table:table-cell table:style-name="TableCell102">
            <text:p text:style-name="TableContents">воспитатели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Рисование «Машины нашего аула»</text:p>
            <text:p text:style-name="P108">Беседа для родителей «Взрослые пример для детей в поведении на дорогах»</text:p>
          </table:table-cell>
          <table:table-cell table:style-name="TableCell109">
            <text:p text:style-name="P110">февраль</text:p>
          </table:table-cell>
          <table:table-cell table:style-name="TableCell111">
            <text:p text:style-name="TableContents">воспитатели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Ознакомление с окружающим «Транспорт»</text:p>
            <text:p text:style-name="P117">Игровые ситуации на тему «Мы пешеходы»(закреплять правила дорожного движения)</text:p>
          </table:table-cell>
          <table:table-cell table:style-name="TableCell118">
            <text:p text:style-name="P119">март</text:p>
          </table:table-cell>
          <table:table-cell table:style-name="TableCell120">
            <text:p text:style-name="TableContents">воспитатели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Настольно-дидактическая игра «Азбука пешехода»</text:p>
          </table:table-cell>
          <table:table-cell table:style-name="TableCell126">
            <text:p text:style-name="P127">апрель</text:p>
          </table:table-cell>
          <table:table-cell table:style-name="TableCell128">
            <text:p text:style-name="TableContents">воспитатели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Чтение детской литературы по ПДД <text:s/></text:p>
            <text:p text:style-name="P134">Занятия с детьми «Мы пассажиры» с целью закрепления<text:s/>правил поведения в общественном транспорте.</text:p>
          </table:table-cell>
          <table:table-cell table:style-name="TableCell135">
            <text:p text:style-name="P136">май</text:p>
          </table:table-cell>
          <table:table-cell table:style-name="TableCell137">
            <text:p text:style-name="TableContents">воспитатели</text:p>
          </table:table-cell>
        </table:table-row>
      </table:table>
      <text:p text:style-name="Standard"/>
      <text:p text:style-name="Standard">Заведующий МБДОУ №3<text:tab/><text:tab/><text:tab/><text:tab/><text:tab/><text:tab/><text:tab/><text:tab/>М.А.Берзег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ся Хачемизова</meta:initial-creator>
    <dc:creator>Admin</dc:creator>
    <meta:creation-date>2025-02-28T07:22:00Z</meta:creation-date>
    <dc:date>2025-02-28T07:22:00Z</dc:date>
    <meta:print-date>2017-10-25T13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312" meta:row-count="16" meta:non-whitespace-character-count="1971"/>
  </office:meta>
</office:document-meta>
</file>